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22.46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0">
            <text:p>Provvedimenti dirigenti amministrativi ANNO 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6">
            <text:p>NUMERO PROVVEDIMENTO</text:p>
          </table:table-cell>
          <table:table-cell office:value-type="string" table:style-name="ce7">
            <text:p>PROVVEDIMENTO</text:p>
          </table:table-cell>
          <table:table-cell office:value-type="string" table:style-name="ce6">
            <text:p>DATA PROVVEDIMENTO</text:p>
          </table:table-cell>
          <table:table-cell office:value-type="string" table:style-name="ce7">
            <text:p>OGGETTO DEL PROVVEDIMENT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Determina a contrarre</text:p>
          </table:table-cell>
          <table:table-cell office:value-type="date" office:date-value="2019-01-24T00:00:00" table:style-name="ce8">
            <text:p>24/01/2019</text:p>
          </table:table-cell>
          <table:table-cell office:value-type="string" table:style-name="ce4">
            <text:p>acquisto buoni pasto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Determina a contrarre</text:p>
          </table:table-cell>
          <table:table-cell office:value-type="date" office:date-value="2019-01-25T00:00:00" table:style-name="ce8">
            <text:p>25/01/2019</text:p>
          </table:table-cell>
          <table:table-cell office:value-type="string" table:style-name="ce3">
            <text:p>Blockchain – creare valore attraverso la rete- affidamento incarico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Determina a contrarre</text:p>
          </table:table-cell>
          <table:table-cell office:value-type="date" office:date-value="2019-01-28T00:00:00" table:style-name="ce8">
            <text:p>28/01/2019</text:p>
          </table:table-cell>
          <table:table-cell office:value-type="string" table:style-name="ce3">
            <text:p>acquisto cancelleria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Determina a contrarre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3">
            <text:p>fornitura materiale promozionale Marchio San Leucio Silk</text:p>
          </table:table-cell>
          <table:table-cell table:number-columns-repeated="16380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Determina a contrarre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3">
            <text:p>organizzazione cena per insediamento organi camerali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Determina a contrarre</text:p>
          </table:table-cell>
          <table:table-cell office:value-type="date" office:date-value="2019-02-18T00:00:00" table:style-name="ce8">
            <text:p>18/02/2019</text:p>
          </table:table-cell>
          <table:table-cell office:value-type="string" table:style-name="ce3">
            <text:p>allestimento sala evento Punto Impresa Digitale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Determina a contrarre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3">
            <text:p>Vinitaly 2019: azioni ed interventi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Determina a contrarre</text:p>
          </table:table-cell>
          <table:table-cell office:value-type="date" office:date-value="2019-04-02T00:00:00" table:style-name="ce8">
            <text:p>02/04/2019</text:p>
          </table:table-cell>
          <table:table-cell office:value-type="string" table:style-name="ce3">
            <text:p>Vinitaly 2019: attuazione degustazione stand instituzionale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Determina a contrarre</text:p>
          </table:table-cell>
          <table:table-cell office:value-type="date" office:date-value="2019-04-03T00:00:00" table:style-name="ce8">
            <text:p>03/04/2019</text:p>
          </table:table-cell>
          <table:table-cell office:value-type="string" table:style-name="ce3">
            <text:p>Spazio Campania– attività progettuale in occasione del salone del mobile 09/14 aprile 2019</text:p>
          </table:table-cell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Determina a contrarre</text:p>
          </table:table-cell>
          <table:table-cell office:value-type="date" office:date-value="2019-04-03T00:00:00" table:style-name="ce8">
            <text:p>03/04/2019</text:p>
          </table:table-cell>
          <table:table-cell office:value-type="string" table:style-name="ce3">
            <text:p>Spazio Campania– attività progettuale in occasione del salone del mobile 09/14 aprile 2019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Determina a contrarre</text:p>
          </table:table-cell>
          <table:table-cell office:value-type="date" office:date-value="2019-04-03T00:00:00" table:style-name="ce8">
            <text:p>03/04/2019</text:p>
          </table:table-cell>
          <table:table-cell office:value-type="string" table:style-name="ce3">
            <text:p>Spazio Campania– attività progettuale in occasione del salone del mobile 09/14 aprile 2019</text:p>
          </table:table-cell>
          <table:table-cell table:number-columns-repeated="1638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Determina a contrarre</text:p>
          </table:table-cell>
          <table:table-cell office:value-type="date" office:date-value="2019-04-04T00:00:00" table:style-name="ce8">
            <text:p>04/04/2019</text:p>
          </table:table-cell>
          <table:table-cell office:value-type="string" table:style-name="ce3">
            <text:p>Evento Our Silk Roas - Belvedere S. Leucio 6 aprile 2019: alestimento degustazioni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Determina a contrarre</text:p>
          </table:table-cell>
          <table:table-cell office:value-type="date" office:date-value="2019-04-10T00:00:00" table:style-name="ce8">
            <text:p>10/04/2019</text:p>
          </table:table-cell>
          <table:table-cell office:value-type="string" table:style-name="ce3">
            <text:p>I Dialoghi del Pronao Sessa Aurunca 12-13 aprile 2019: allestimento degustazioni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Determina a contrarre</text:p>
          </table:table-cell>
          <table:table-cell office:value-type="date" office:date-value="2019-05-10T00:00:00" table:style-name="ce8">
            <text:p>10/05/2019</text:p>
          </table:table-cell>
          <table:table-cell office:value-type="string" table:style-name="ce3">
            <text:p>Forme e veicoli promozionali delle produzioni tipiche locali: collaborazione con Associazione Rugby Clan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Determina a contrarre</text:p>
          </table:table-cell>
          <table:table-cell office:value-type="date" office:date-value="2019-05-10T00:00:00" table:style-name="ce8">
            <text:p>10/05/2019</text:p>
          </table:table-cell>
          <table:table-cell office:value-type="string" table:style-name="ce3">
            <text:p>incarico di assistenza contabile e fiscale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Determina a contrarre</text:p>
          </table:table-cell>
          <table:table-cell office:value-type="date" office:date-value="2019-05-16T00:00:00" table:style-name="ce8">
            <text:p>16/05/2019</text:p>
          </table:table-cell>
          <table:table-cell office:value-type="string" table:style-name="ce3">
            <text:p>Ospitalità delegazione giapponese in enoteca provinciale: allestimento degustazione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Determina a contrarre</text:p>
          </table:table-cell>
          <table:table-cell office:value-type="date" office:date-value="2019-05-27T00:00:00" table:style-name="ce8">
            <text:p>27/05/2019</text:p>
          </table:table-cell>
          <table:table-cell office:value-type="string" table:style-name="ce3">
            <text:p>Incarico di Organismo Indipendente di Valutazione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Determina a contrarre</text:p>
          </table:table-cell>
          <table:table-cell office:value-type="date" office:date-value="2019-05-27T00:00:00" table:style-name="ce8">
            <text:p>27/05/2019</text:p>
          </table:table-cell>
          <table:table-cell office:value-type="string" table:style-name="ce3">
            <text:p>Affidamento incarico di collaborazione corsi avanzati Ecosistema CE4.0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Determina a contrarre</text:p>
          </table:table-cell>
          <table:table-cell office:value-type="date" office:date-value="2019-06-04T00:00:00" table:style-name="ce8">
            <text:p>04/06/2019</text:p>
          </table:table-cell>
          <table:table-cell office:value-type="string" table:style-name="ce3">
            <text:p>Evento Soroptimist 9 giugno 2019: fornitura prodotti agroalimentari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Determina a contrarre</text:p>
          </table:table-cell>
          <table:table-cell office:value-type="date" office:date-value="2019-06-04T00:00:00" table:style-name="ce8">
            <text:p>04/06/2019</text:p>
          </table:table-cell>
          <table:table-cell office:value-type="string" table:style-name="ce3">
            <text:p>VII Edizione "Le vie dell'Eremo": fornitura prodotti agroalimentari per allestimento degustazioni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Determina a contrarre</text:p>
          </table:table-cell>
          <table:table-cell office:value-type="date" office:date-value="2019-06-06T00:00:00" table:style-name="ce8">
            <text:p>06/06/2019</text:p>
          </table:table-cell>
          <table:table-cell office:value-type="string" table:style-name="ce3">
            <text:p>Affidamento incarico di collaborazione progetto Cooperative di Comunità strumento di social innovation</text:p>
          </table:table-cell>
          <table:table-cell table:number-columns-repeated="1638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Determina a contrarre</text:p>
          </table:table-cell>
          <table:table-cell office:value-type="date" office:date-value="2019-06-06T00:00:00" table:style-name="ce8">
            <text:p>06/06/2019</text:p>
          </table:table-cell>
          <table:table-cell office:value-type="string" table:style-name="ce3">
            <text:p>Ospitalità enoteca provinciale relatori convegno "utopian and sacred architecture studies" - 13 giugno 2019</text:p>
          </table:table-cell>
          <table:table-cell table:number-columns-repeated="1638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Determina a contrarre</text:p>
          </table:table-cell>
          <table:table-cell office:value-type="date" office:date-value="2019-06-06T00:00:00" table:style-name="ce8">
            <text:p>06/06/2019</text:p>
          </table:table-cell>
          <table:table-cell office:value-type="string" table:style-name="ce3">
            <text:p>Festa della Musica - Reggia di Caserta 21 giugno 2019: affidamento incarico</text:p>
          </table:table-cell>
          <table:table-cell table:number-columns-repeated="1638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Determina a contrarre</text:p>
          </table:table-cell>
          <table:table-cell office:value-type="date" office:date-value="2019-07-25T00:00:00" table:style-name="ce8">
            <text:p>25/07/2019</text:p>
          </table:table-cell>
          <table:table-cell office:value-type="string" table:style-name="ce3">
            <text:p>Evento di promozione della mozzarella di bufala campoana DOP: azioni ed interventi</text:p>
          </table:table-cell>
          <table:table-cell table:number-columns-repeated="1638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Determina a contrarre</text:p>
          </table:table-cell>
          <table:table-cell office:value-type="date" office:date-value="2019-10-01T00:00:00" table:style-name="ce8">
            <text:p>01/10/2019</text:p>
          </table:table-cell>
          <table:table-cell office:value-type="string" table:style-name="ce3">
            <text:p>Istituto Italiano Cultura Cracovia: presentazione Caserta 10 ottobre 2019 - allestimento degustazioni</text:p>
          </table:table-cell>
          <table:table-cell table:number-columns-repeated="1638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Determina a contrarre</text:p>
          </table:table-cell>
          <table:table-cell office:value-type="date" office:date-value="2019-10-01T00:00:00" table:style-name="ce8">
            <text:p>01/10/2019</text:p>
          </table:table-cell>
          <table:table-cell office:value-type="string" table:style-name="ce3">
            <text:p>Evento di promozione del prodotto castagna del Vulcano di Roccamonfina - affidamento incarico</text:p>
          </table:table-cell>
          <table:table-cell table:number-columns-repeated="1638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Determina a contrarre</text:p>
          </table:table-cell>
          <table:table-cell office:value-type="date" office:date-value="2019-10-21T00:00:00" table:style-name="ce8">
            <text:p>21/10/2019</text:p>
          </table:table-cell>
          <table:table-cell office:value-type="string" table:style-name="ce3">
            <text:p>Merano Wine Festival 2019: azioni ed interventi</text:p>
          </table:table-cell>
          <table:table-cell table:number-columns-repeated="1638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Determina a contrarre</text:p>
          </table:table-cell>
          <table:table-cell office:value-type="date" office:date-value="2019-10-21T00:00:00" table:style-name="ce8">
            <text:p>21/10/2019</text:p>
          </table:table-cell>
          <table:table-cell office:value-type="string" table:style-name="ce3">
            <text:p>Acquisto buoni pasto</text:p>
          </table:table-cell>
          <table:table-cell table:number-columns-repeated="1638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Determina a contrarre</text:p>
          </table:table-cell>
          <table:table-cell office:value-type="date" office:date-value="2019-10-29T00:00:00" table:style-name="ce8">
            <text:p>29/10/2019</text:p>
          </table:table-cell>
          <table:table-cell office:value-type="string" table:style-name="ce3">
            <text:p>I giorni del Sud - Il Mezzogiorno incontra il Marocco: azioni ed interventi</text:p>
          </table:table-cell>
          <table:table-cell table:number-columns-repeated="1638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Determina a contrarre</text:p>
          </table:table-cell>
          <table:table-cell office:value-type="date" office:date-value="2019-10-30T00:00:00" table:style-name="ce8">
            <text:p>30/10/2019</text:p>
          </table:table-cell>
          <table:table-cell office:value-type="string" table:style-name="ce3">
            <text:p>Merano Wine Festival 2019: logistica Fiera e Fuori salone</text:p>
          </table:table-cell>
          <table:table-cell table:number-columns-repeated="1638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Determina a contrarre</text:p>
          </table:table-cell>
          <table:table-cell office:value-type="date" office:date-value="2019-11-04T00:00:00" table:style-name="ce8">
            <text:p>04/11/2019</text:p>
          </table:table-cell>
          <table:table-cell office:value-type="string" table:style-name="ce3">
            <text:p>Merano Wine Festival 2019: prodotti degustazione in Fiera e Fuori salone</text:p>
          </table:table-cell>
          <table:table-cell table:number-columns-repeated="1638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Determina a contrarre</text:p>
          </table:table-cell>
          <table:table-cell office:value-type="date" office:date-value="2019-11-05T00:00:00" table:style-name="ce8">
            <text:p>05/11/2019</text:p>
          </table:table-cell>
          <table:table-cell office:value-type="string" table:style-name="ce3">
            <text:p>Evento Reggia Running 17 novembre 2019: fornitura prodotti agroalimentari</text:p>
          </table:table-cell>
          <table:table-cell table:number-columns-repeated="1638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Determina a contrarre</text:p>
          </table:table-cell>
          <table:table-cell office:value-type="date" office:date-value="2019-11-08T00:00:00" table:style-name="ce8">
            <text:p>08/11/2019</text:p>
          </table:table-cell>
          <table:table-cell office:value-type="string" table:style-name="ce9">
            <text:p>Installazioni luminose centro storico città di Caserta: procedura negoziata ai sensi degli artt. 60 e 95 del d.lgs. 18 aprile 2016, n. 50<text:s/></text:p>
          </table:table-cell>
          <table:table-cell table:number-columns-repeated="1638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Determina a contrarre</text:p>
          </table:table-cell>
          <table:table-cell office:value-type="date" office:date-value="2019-11-15T00:00:00" table:style-name="ce8">
            <text:p>15/11/2019</text:p>
          </table:table-cell>
          <table:table-cell office:value-type="string" table:style-name="ce3">
            <text:p>Fornitura prodotti attività per Stakeholder</text:p>
          </table:table-cell>
          <table:table-cell table:number-columns-repeated="1638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Determina a contrarre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3">
            <text:p>Collaborazione progetto “Rossi in centro”</text:p>
          </table:table-cell>
          <table:table-cell table:number-columns-repeated="1638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Determina a contrarre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3">
            <text:p>Evento promozionale "I Rossi in centro" - acquisto prodotti</text:p>
          </table:table-cell>
          <table:table-cell table:number-columns-repeated="1638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Determina a contrarre</text:p>
          </table:table-cell>
          <table:table-cell office:value-type="date" office:date-value="2019-11-25T00:00:00" table:style-name="ce8">
            <text:p>25/11/2019</text:p>
          </table:table-cell>
          <table:table-cell office:value-type="string" table:style-name="ce3">
            <text:p>Fornitura prodotti attività per Stakeholder</text:p>
          </table:table-cell>
          <table:table-cell table:number-columns-repeated="16380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style-name="ce5">
            <text:p>Determina a contrarre</text:p>
          </table:table-cell>
          <table:table-cell office:value-type="date" office:date-value="2019-11-27T00:00:00" table:style-name="ce8">
            <text:p>27/11/2019</text:p>
          </table:table-cell>
          <table:table-cell office:value-type="string" table:style-name="ce9">
            <text:p>Installazioni luminose centro storico città di Caserta: procedura negoziata ai sensi degli artt. 60 e 95 del d.lgs. 18 aprile 2016, n. 50 - Aggiudicazione</text:p>
          </table:table-cell>
          <table:table-cell table:number-columns-repeated="16380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Determina a contrarre</text:p>
          </table:table-cell>
          <table:table-cell office:value-type="date" office:date-value="2019-12-03T00:00:00" table:style-name="ce8">
            <text:p>03/12/2019</text:p>
          </table:table-cell>
          <table:table-cell office:value-type="string" table:style-name="ce3">
            <text:p>Fornitura materiale promozionale Marchio San Leucio SIlk</text:p>
          </table:table-cell>
          <table:table-cell table:number-columns-repeated="16380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Determina a contrarre</text:p>
          </table:table-cell>
          <table:table-cell office:value-type="date" office:date-value="2019-12-04T00:00:00" table:style-name="ce8">
            <text:p>04/12/2019</text:p>
          </table:table-cell>
          <table:table-cell office:value-type="string" table:style-name="ce3">
            <text:p>Animazione nelle vie del centro storico come da attuazione delibera CCIAA n. 84/10</text:p>
          </table:table-cell>
          <table:table-cell table:number-columns-repeated="16380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Determina a contrarre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3">
            <text:p>Eventi atti a valorizzare luoghi di interesse storico in attuazione delibera camerale n. 84/19</text:p>
          </table:table-cell>
          <table:table-cell table:number-columns-repeated="16380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Determina a contrarre</text:p>
          </table:table-cell>
          <table:table-cell office:value-type="date" office:date-value="2019-12-05T00:00:00" table:style-name="ce8">
            <text:p>05/12/2019</text:p>
          </table:table-cell>
          <table:table-cell office:value-type="string" table:style-name="ce3">
            <text:p>Programmi d'intervento tra tradizione e innovazione: attività in attuazione delibera camerale n. 103/19</text:p>
          </table:table-cell>
          <table:table-cell table:number-columns-repeated="16380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Determina a contrarre</text:p>
          </table:table-cell>
          <table:table-cell office:value-type="date" office:date-value="2019-12-06T00:00:00" table:style-name="ce8">
            <text:p>06/12/2019</text:p>
          </table:table-cell>
          <table:table-cell office:value-type="string" table:style-name="ce3">
            <text:p>Enoteca provinciale - ridefinizione termini contratto di locazione</text:p>
          </table:table-cell>
          <table:table-cell table:number-columns-repeated="16380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Determina a contrarre</text:p>
          </table:table-cell>
          <table:table-cell office:value-type="date" office:date-value="2019-12-06T00:00:00" table:style-name="ce8">
            <text:p>06/12/2019</text:p>
          </table:table-cell>
          <table:table-cell office:value-type="string" table:style-name="ce3">
            <text:p>Fornitura token wireless Digital DNA progetto PID</text:p>
          </table:table-cell>
          <table:table-cell table:number-columns-repeated="16380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Determina a contrarre</text:p>
          </table:table-cell>
          <table:table-cell office:value-type="date" office:date-value="2019-12-09T00:00:00" table:style-name="ce8">
            <text:p>09/12/2019</text:p>
          </table:table-cell>
          <table:table-cell office:value-type="string" table:style-name="ce3">
            <text:p>Organizzazione momenti conviviali attività per stakeholder</text:p>
          </table:table-cell>
          <table:table-cell table:number-columns-repeated="16380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Determina a contrarre</text:p>
          </table:table-cell>
          <table:table-cell office:value-type="date" office:date-value="2019-12-11T00:00:00" table:style-name="ce8">
            <text:p>11/12/2019</text:p>
          </table:table-cell>
          <table:table-cell office:value-type="string" table:style-name="ce3">
            <text:p>Organizzazione eventi progetto PID</text:p>
          </table:table-cell>
          <table:table-cell table:number-columns-repeated="16380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Determina a contrarre</text:p>
          </table:table-cell>
          <table:table-cell office:value-type="date" office:date-value="2019-12-16T00:00:00" table:style-name="ce8">
            <text:p>16/12/2019</text:p>
          </table:table-cell>
          <table:table-cell office:value-type="string" table:style-name="ce3">
            <text:p>Azioni in attuazione delibera camerale 84/19</text:p>
          </table:table-cell>
          <table:table-cell table:number-columns-repeated="16380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Determina a contrarre</text:p>
          </table:table-cell>
          <table:table-cell office:value-type="date" office:date-value="2019-12-30T00:00:00" table:style-name="ce8">
            <text:p>30/12/2019</text:p>
          </table:table-cell>
          <table:table-cell office:value-type="string" table:style-name="ce3">
            <text:p>Fornitura attrezzature progetto PID</text:p>
          </table:table-cell>
          <table:table-cell table:number-columns-repeated="16380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eresa Della Ventura</meta:initial-creator>
    <dc:creator>Teresa Della Ventura</dc:creator>
    <meta:creation-date>2019-05-02T11:04:51Z</meta:creation-date>
    <dc:date>2021-02-01T13:03:37Z</dc:date>
  </office:meta>
</office:document-meta>
</file>