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2.463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">
            <text:p>Provvedimenti dirigenti amministrativi ANNO 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5">
            <text:p>NUMERO PROVVEDIMENTO</text:p>
          </table:table-cell>
          <table:table-cell office:value-type="string" table:style-name="ce6">
            <text:p>PROVVEDIMENTO</text:p>
          </table:table-cell>
          <table:table-cell office:value-type="string" table:style-name="ce5">
            <text:p>DATA PROVVEDIMENTO</text:p>
          </table:table-cell>
          <table:table-cell office:value-type="string" table:style-name="ce5">
            <text:p>OGGETTO DEL PROVVEDIMENTO</text:p>
          </table:table-cell>
          <table:table-cell table:number-columns-repeated="1638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Determina a contrarre</text:p>
          </table:table-cell>
          <table:table-cell office:value-type="date" office:date-value="2020-02-06T00:00:00" table:style-name="ce8">
            <text:p>06/02/2020</text:p>
          </table:table-cell>
          <table:table-cell office:value-type="string" table:style-name="ce9">
            <text:p>Attività di gestione Enoteca Provinciale- pulizia locali e manutenzione apparecchiature</text:p>
          </table:table-cell>
          <table:table-cell table:number-columns-repeated="1638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Determina a contrarre</text:p>
          </table:table-cell>
          <table:table-cell office:value-type="date" office:date-value="2020-02-25T00:00:00" table:style-name="ce8">
            <text:p>25/02/2020</text:p>
          </table:table-cell>
          <table:table-cell office:value-type="string" table:style-name="ce9">
            <text:p>Terra di Lavoro - risorse, potenzialità e strumenti di comunicazione - affidamento incarichi professionali</text:p>
          </table:table-cell>
          <table:table-cell table:number-columns-repeated="1638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Determina a contrarre</text:p>
          </table:table-cell>
          <table:table-cell office:value-type="date" office:date-value="2020-02-28T00:00:00" table:style-name="ce8">
            <text:p>28/02/2020</text:p>
          </table:table-cell>
          <table:table-cell office:value-type="string" table:style-name="ce9">
            <text:p>Progetto FAMI 2014-2020 n. 1694 Salute è inclusione - CUP F79G18000140006 - acquisto cancelleria</text:p>
          </table:table-cell>
          <table:table-cell table:number-columns-repeated="1638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Determina a contrarre</text:p>
          </table:table-cell>
          <table:table-cell office:value-type="date" office:date-value="2020-03-02T00:00:00" table:style-name="ce8">
            <text:p>02/03/2020</text:p>
          </table:table-cell>
          <table:table-cell office:value-type="string" table:style-name="ce9">
            <text:p>Attività di gestione Enoteca Provinciale- apposizione insegna</text:p>
          </table:table-cell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Determina a contrarre</text:p>
          </table:table-cell>
          <table:table-cell office:value-type="date" office:date-value="2020-04-20T00:00:00" table:style-name="ce8">
            <text:p>20/04/2020</text:p>
          </table:table-cell>
          <table:table-cell office:value-type="string" table:style-name="ce9">
            <text:p>Progetto FAMI 2014-2020 n. 1694 Salute è inclusione - CUP F79G18000140006 - acquisto cancelleria</text:p>
          </table:table-cell>
          <table:table-cell table:number-columns-repeated="1638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Determina a contrarre</text:p>
          </table:table-cell>
          <table:table-cell office:value-type="date" office:date-value="2020-05-27T00:00:00" table:style-name="ce8">
            <text:p>27/05/2020</text:p>
          </table:table-cell>
          <table:table-cell office:value-type="string" table:style-name="ce9">
            <text:p>costituzione cooperative progetto "Cooperative di Comunità strumento di social innovation" - affidamento incarico</text:p>
          </table:table-cell>
          <table:table-cell table:number-columns-repeated="1638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Determina a contrarre</text:p>
          </table:table-cell>
          <table:table-cell office:value-type="date" office:date-value="2020-06-12T00:00:00" table:style-name="ce8">
            <text:p>12/06/2020</text:p>
          </table:table-cell>
          <table:table-cell office:value-type="string" table:style-name="ce9">
            <text:p>fornitura materiale promozionale Marchio San Leucio Silk</text:p>
          </table:table-cell>
          <table:table-cell table:number-columns-repeated="1638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Determina a contrarre</text:p>
          </table:table-cell>
          <table:table-cell office:value-type="date" office:date-value="2020-06-22T00:00:00" table:style-name="ce8">
            <text:p>22/06/2020</text:p>
          </table:table-cell>
          <table:table-cell office:value-type="string" table:style-name="ce9">
            <text:p>proroga incarico di assistenza contabile e fiscale</text:p>
          </table:table-cell>
          <table:table-cell table:number-columns-repeated="1638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Determina a contrarre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9">
            <text:p>Festa della Musica 2020 - affidamento incarico</text:p>
          </table:table-cell>
          <table:table-cell table:number-columns-repeated="1638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Determina a contrarre</text:p>
          </table:table-cell>
          <table:table-cell office:value-type="date" office:date-value="2020-07-27T00:00:00" table:style-name="ce8">
            <text:p>27/07/2020</text:p>
          </table:table-cell>
          <table:table-cell office:value-type="string" table:style-name="ce9">
            <text:p>Progetto FAMI 2014-2020 n. 1694 Salute è inclusione - CUP F79G18000140006 - acquisto kit di sicurezza<text:s/><text:span text:style-name="T1">DPI</text:span></text:p>
          </table:table-cell>
          <table:table-cell table:number-columns-repeated="1638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Determina a contrarre</text:p>
          </table:table-cell>
          <table:table-cell office:value-type="date" office:date-value="2020-08-24T00:00:00" table:style-name="ce8">
            <text:p>24/08/2020</text:p>
          </table:table-cell>
          <table:table-cell office:value-type="string" table:style-name="ce9">
            <text:p>Attività programmatica azienda speciale: acquisto prodotti</text:p>
          </table:table-cell>
          <table:table-cell table:number-columns-repeated="1638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Determina a contrarre</text:p>
          </table:table-cell>
          <table:table-cell office:value-type="date" office:date-value="2020-09-07T00:00:00" table:style-name="ce8">
            <text:p>07/09/2020</text:p>
          </table:table-cell>
          <table:table-cell office:value-type="string" table:style-name="ce9">
            <text:p>Acquisto buoni pasto</text:p>
          </table:table-cell>
          <table:table-cell table:number-columns-repeated="1638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Determina a contrarre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9">
            <text:p>Affidamento incarico di collaborazione progetto Sostenibilità ambientale. Biodiversità ed ecoturismo</text:p>
          </table:table-cell>
          <table:table-cell table:number-columns-repeated="1638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Determina a contrarre</text:p>
          </table:table-cell>
          <table:table-cell office:value-type="date" office:date-value="2020-09-16T00:00:00" table:style-name="ce8">
            <text:p>16/09/2020</text:p>
          </table:table-cell>
          <table:table-cell office:value-type="string" table:style-name="ce9">
            <text:p>Progetto FAMI 2014-2020 n. 1694 Salute è inclusione - CUP F79G18000140006 - acquisto kit di sicurezza<text:s/><text:span text:style-name="T1">DPI</text:span></text:p>
          </table:table-cell>
          <table:table-cell table:number-columns-repeated="1638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Determina a contrarre</text:p>
          </table:table-cell>
          <table:table-cell office:value-type="date" office:date-value="2020-09-25T00:00:00" table:style-name="ce8">
            <text:p>25/09/2020</text:p>
          </table:table-cell>
          <table:table-cell office:value-type="string" table:style-name="ce9">
            <text:p>Progetto FAMI 2014-2020 n. 1694 Salute è inclusione - CUP F79G18000140006 - stampa guide</text:p>
          </table:table-cell>
          <table:table-cell table:number-columns-repeated="1638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Determina a contrarre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9">
            <text:p>Blockchain versione definitiva - affidamento incarico</text:p>
          </table:table-cell>
          <table:table-cell table:number-columns-repeated="1638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determina a contrarre</text:p>
          </table:table-cell>
          <table:table-cell office:value-type="date" office:date-value="2020-10-19T00:00:00" table:style-name="ce8">
            <text:p>19/10/2020</text:p>
          </table:table-cell>
          <table:table-cell office:value-type="string" table:style-name="ce9">
            <text:p>Attività prmozionale Merano 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determina a contrarre</text:p>
          </table:table-cell>
          <table:table-cell office:value-type="date" office:date-value="2020-10-26T00:00:00" table:style-name="ce8">
            <text:p>26/10/2020</text:p>
          </table:table-cell>
          <table:table-cell office:value-type="string" table:style-name="ce9">
            <text:p>progetto Internazionalizzaione: conferimento incarico Promos</text:p>
          </table:table-cell>
          <table:table-cell table:number-columns-repeated="1638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determina a contrarre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9">
            <text:p>Pid e- commerce : affidamento incarico C &amp; C training</text:p>
          </table:table-cell>
          <table:table-cell table:number-columns-repeated="1638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determina a contrarre</text:p>
          </table:table-cell>
          <table:table-cell office:value-type="date" office:date-value="2020-11-11T00:00:00" table:style-name="ce8">
            <text:p>11/11/2020</text:p>
          </table:table-cell>
          <table:table-cell office:value-type="string" table:style-name="ce9">
            <text:p>luminarie</text:p>
          </table:table-cell>
          <table:table-cell table:number-columns-repeated="1638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determina a contrarre</text:p>
          </table:table-cell>
          <table:table-cell office:value-type="date" office:date-value="2020-11-16T00:00:00" table:style-name="ce8">
            <text:p>16/11/2020</text:p>
          </table:table-cell>
          <table:table-cell office:value-type="string" table:style-name="ce9">
            <text:p>acquisto pacchi NCO</text:p>
          </table:table-cell>
          <table:table-cell table:number-columns-repeated="1638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determina a contrarre</text:p>
          </table:table-cell>
          <table:table-cell office:value-type="date" office:date-value="2020-11-18T00:00:00" table:style-name="ce8">
            <text:p>18/11/2020</text:p>
          </table:table-cell>
          <table:table-cell office:value-type="string" table:style-name="ce9">
            <text:p>Affidamento incarico grant progettazione segnao grafico prog.antiusra</text:p>
          </table:table-cell>
          <table:table-cell table:number-columns-repeated="1638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determina a contrarre</text:p>
          </table:table-cell>
          <table:table-cell office:value-type="date" office:date-value="2020-11-20T00:00:00" table:style-name="ce8">
            <text:p>20/11/2020</text:p>
          </table:table-cell>
          <table:table-cell office:value-type="string" table:style-name="ce9">
            <text:p>acquisto portabicchieri rete Textile</text:p>
          </table:table-cell>
          <table:table-cell table:number-columns-repeated="1638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determina a contrarre</text:p>
          </table:table-cell>
          <table:table-cell office:value-type="date" office:date-value="2020-11-23T00:00:00" table:style-name="ce8">
            <text:p>23/11/2020</text:p>
          </table:table-cell>
          <table:table-cell office:value-type="string" table:style-name="ce9">
            <text:p>San Leucio Silk: realizzazione materiali promozionali</text:p>
          </table:table-cell>
          <table:table-cell table:number-columns-repeated="1638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determina a contrarre</text:p>
          </table:table-cell>
          <table:table-cell office:value-type="date" office:date-value="2020-12-04T00:00:00" table:style-name="ce8">
            <text:p>04/12/2020</text:p>
          </table:table-cell>
          <table:table-cell office:value-type="string" table:style-name="ce9">
            <text:p>Progetto Internazionalizzazione - Incarico Resource</text:p>
          </table:table-cell>
          <table:table-cell table:number-columns-repeated="1638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determina a contrarre</text:p>
          </table:table-cell>
          <table:table-cell office:value-type="date" office:date-value="2020-12-10T00:00:00" table:style-name="ce8">
            <text:p>10/12/2020</text:p>
          </table:table-cell>
          <table:table-cell office:value-type="string" table:style-name="ce9">
            <text:p>determina in esecuzione deliberato CDA 09/12/2020 (Galardi - Logistica)</text:p>
          </table:table-cell>
          <table:table-cell table:number-columns-repeated="1638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determina a contrarre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9">
            <text:p>determina san leucio silk - regitsrazione marchio</text:p>
          </table:table-cell>
          <table:table-cell table:number-columns-repeated="1638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determina a contrarre</text:p>
          </table:table-cell>
          <table:table-cell office:value-type="date" office:date-value="2020-12-18T00:00:00" table:style-name="ce8">
            <text:p>18/12/2020</text:p>
          </table:table-cell>
          <table:table-cell office:value-type="string" table:style-name="ce9">
            <text:p>determina in esecuzione deliberato CDA 09/12/2020 (Pallante)</text:p>
          </table:table-cell>
          <table:table-cell table:number-columns-repeated="1638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determina a contrarre</text:p>
          </table:table-cell>
          <table:table-cell office:value-type="date" office:date-value="2020-12-21T00:00:00" table:style-name="ce8">
            <text:p>21/12/2020</text:p>
          </table:table-cell>
          <table:table-cell office:value-type="string" table:style-name="ce9">
            <text:p>ricertificazione del sistema di qualità ISO 9001:2015</text:p>
          </table:table-cell>
          <table:table-cell table:number-columns-repeated="1638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determina a contrarre</text:p>
          </table:table-cell>
          <table:table-cell office:value-type="date" office:date-value="2020-12-21T00:00:00" table:style-name="ce8">
            <text:p>21/12/2020</text:p>
          </table:table-cell>
          <table:table-cell office:value-type="string" table:style-name="ce9">
            <text:p>incarico di Organismo Indipendente di Valutazione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eresa Della Ventura</meta:initial-creator>
    <dc:creator>Teresa Della Ventura</dc:creator>
    <meta:creation-date>2019-05-02T11:04:51Z</meta:creation-date>
    <dc:date>2021-02-01T13:03:16Z</dc:date>
  </office:meta>
</office:document-meta>
</file>