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2.46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Provvedimenti dirigenti amministrativi ANNO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NUMERO PROVVEDIMENTO</text:p>
          </table:table-cell>
          <table:table-cell office:value-type="string" table:style-name="ce4">
            <text:p>PROVVEDIMENTO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Determina a contrarre</text:p>
          </table:table-cell>
          <table:table-cell office:value-type="date" office:date-value="2021-02-05T00:00:00" table:style-name="ce9">
            <text:p>05/02/2021</text:p>
          </table:table-cell>
          <table:table-cell office:value-type="string" table:style-name="ce10">
            <text:p>Progetto Terra di lavoro: risorse potenzialità e strumenti comunicazione - realizzazione fase conclusiva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Determina a contrarre</text:p>
          </table:table-cell>
          <table:table-cell office:value-type="date" office:date-value="2021-02-08T00:00:00" table:style-name="ce9">
            <text:p>08/02/2021</text:p>
          </table:table-cell>
          <table:table-cell office:value-type="string" table:style-name="ce10">
            <text:p>Progetto incentivazione consumi - affidamento incarico Ratiostudio srl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Determina a contrarre</text:p>
          </table:table-cell>
          <table:table-cell office:value-type="date" office:date-value="2021-02-09T00:00:00" table:style-name="ce9">
            <text:p>09/02/2021</text:p>
          </table:table-cell>
          <table:table-cell office:value-type="string" table:style-name="ce10">
            <text:p>Incarico RSPP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Determina a contrarre</text:p>
          </table:table-cell>
          <table:table-cell office:value-type="date" office:date-value="2021-03-03T00:00:00" table:style-name="ce9">
            <text:p>03/03/2021</text:p>
          </table:table-cell>
          <table:table-cell office:value-type="string" table:style-name="ce10">
            <text:p>indagine statistica- affidamento incarico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Determina a contrarre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10">
            <text:p>attività promozionali sistema camerale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Determina a contrarre</text:p>
          </table:table-cell>
          <table:table-cell office:value-type="date" office:date-value="2021-03-26T00:00:00" table:style-name="ce9">
            <text:p>26/03/2021</text:p>
          </table:table-cell>
          <table:table-cell office:value-type="string" table:style-name="ce10">
            <text:p>progetto futurae - impresa migranti - affidamento incarico Comitato per il centro sociale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Determina a contrarre</text:p>
          </table:table-cell>
          <table:table-cell office:value-type="date" office:date-value="2021-03-26T00:00:00" table:style-name="ce9">
            <text:p>26/03/2021</text:p>
          </table:table-cell>
          <table:table-cell office:value-type="string" table:style-name="ce10">
            <text:p>Intervento a sostegno del territorio e delle migliori produzioni agroalimentari - acquisto prodotti e gestione logistica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Determina a contrarre</text:p>
          </table:table-cell>
          <table:table-cell office:value-type="date" office:date-value="2021-05-10T00:00:00" table:style-name="ce9">
            <text:p>10/05/2021</text:p>
          </table:table-cell>
          <table:table-cell office:value-type="string" table:style-name="ce10">
            <text:p>buoni pasto dipendenti</text:p>
          </table:table-cell>
          <table:table-cell table:number-columns-repeated="1638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Determina a contrarre</text:p>
          </table:table-cell>
          <table:table-cell office:value-type="date" office:date-value="2021-05-11T00:00:00" table:style-name="ce9">
            <text:p>11/05/2021</text:p>
          </table:table-cell>
          <table:table-cell office:value-type="string" table:style-name="ce10">
            <text:p>Numero verde sportello antiusura - Campagna comunicazione</text:p>
          </table:table-cell>
          <table:table-cell table:number-columns-repeated="16380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Determina a contrarre</text:p>
          </table:table-cell>
          <table:table-cell office:value-type="date" office:date-value="2021-06-10T00:00:00" table:style-name="ce9">
            <text:p>10/06/2021</text:p>
          </table:table-cell>
          <table:table-cell office:value-type="string" table:style-name="ce10">
            <text:p>Rassegna Musica in Comune 2021 - affidamento Artzone</text:p>
          </table:table-cell>
          <table:table-cell table:number-columns-repeated="16380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Determina a contrarre</text:p>
          </table:table-cell>
          <table:table-cell office:value-type="date" office:date-value="2021-06-10T00:00:00" table:style-name="ce9">
            <text:p>10/06/2021</text:p>
          </table:table-cell>
          <table:table-cell office:value-type="string" table:style-name="ce5">
            <text:p>Eventi musicali centenario Enrico Caruso - affidamento Ass.ne E.Caruso</text:p>
          </table:table-cell>
          <table:table-cell table:number-columns-repeated="16380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Determina a contrarre</text:p>
          </table:table-cell>
          <table:table-cell office:value-type="date" office:date-value="2021-06-15T00:00:00" table:style-name="ce9">
            <text:p>15/06/2021</text:p>
          </table:table-cell>
          <table:table-cell office:value-type="string" table:style-name="ce10">
            <text:p>Anteprima Merano Wine festival 2021- azioni ed interventi</text:p>
          </table:table-cell>
          <table:table-cell table:number-columns-repeated="16380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Determina a contrarre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10">
            <text:p>Bando contributi alle imprese - Campagna comunicazione</text:p>
          </table:table-cell>
          <table:table-cell table:number-columns-repeated="16380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Determina a contrarre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10">
            <text:p>Affidamento servizio di assistenza contabile e fiscale</text:p>
          </table:table-cell>
          <table:table-cell table:number-columns-repeated="16380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Determina a contrarre</text:p>
          </table:table-cell>
          <table:table-cell office:value-type="date" office:date-value="2021-07-20T00:00:00" table:style-name="ce9">
            <text:p>20/07/2021</text:p>
          </table:table-cell>
          <table:table-cell office:value-type="string" table:style-name="ce10">
            <text:p>Bando contributi alle imprese - CONCESSIONE</text:p>
          </table:table-cell>
          <table:table-cell table:number-columns-repeated="16380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Determina a contrarre</text:p>
          </table:table-cell>
          <table:table-cell office:value-type="date" office:date-value="2021-07-20T00:00:00" table:style-name="ce9">
            <text:p>20/07/2021</text:p>
          </table:table-cell>
          <table:table-cell office:value-type="string" table:style-name="ce10">
            <text:p>Affidamento allestimento degustazione evento Caruso</text:p>
          </table:table-cell>
          <table:table-cell table:number-columns-repeated="16380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Determina a contrarre</text:p>
          </table:table-cell>
          <table:table-cell office:value-type="date" office:date-value="2021-07-26T00:00:00" table:style-name="ce9">
            <text:p>26/07/2021</text:p>
          </table:table-cell>
          <table:table-cell office:value-type="string" table:style-name="ce10">
            <text:p>Esatate solidale 2021- voucher fruibili da Terra dei cuori per accesso strutture balneari</text:p>
          </table:table-cell>
          <table:table-cell table:number-columns-repeated="1638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Determina a contrarre</text:p>
          </table:table-cell>
          <table:table-cell office:value-type="date" office:date-value="2021-07-30T00:00:00" table:style-name="ce9">
            <text:p>30/07/2021</text:p>
          </table:table-cell>
          <table:table-cell office:value-type="string" table:style-name="ce10">
            <text:p>Rigetto istanze per mancanza requisiti LMN SRL</text:p>
          </table:table-cell>
          <table:table-cell table:number-columns-repeated="16380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Determina a contrarre</text:p>
          </table:table-cell>
          <table:table-cell office:value-type="date" office:date-value="2021-07-30T00:00:00" table:style-name="ce9">
            <text:p>30/07/2021</text:p>
          </table:table-cell>
          <table:table-cell office:value-type="string" table:style-name="ce10">
            <text:p>Rigetto istanza mancata regolarizzazione DA RAGGIO SRL</text:p>
          </table:table-cell>
          <table:table-cell table:number-columns-repeated="16380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Determina a contrarre</text:p>
          </table:table-cell>
          <table:table-cell office:value-type="date" office:date-value="2021-07-30T00:00:00" table:style-name="ce9">
            <text:p>30/07/2021</text:p>
          </table:table-cell>
          <table:table-cell office:value-type="string" table:style-name="ce10">
            <text:p>Rigetto istanze per mancanza requisiti Cenacolo Ciostruzioni Genrali scarl</text:p>
          </table:table-cell>
          <table:table-cell table:number-columns-repeated="16380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Determina a contrarre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10">
            <text:p>Intervento a sostegno V edizione Torneo forense</text:p>
          </table:table-cell>
          <table:table-cell table:number-columns-repeated="16380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Determina a contrarre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10">
            <text:p>determina rigetto Mediterranea srl</text:p>
          </table:table-cell>
          <table:table-cell table:number-columns-repeated="16380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Determina a contrarre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10">
            <text:p>dermina rigetto nuove costruzioni srl</text:p>
          </table:table-cell>
          <table:table-cell table:number-columns-repeated="16380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Determina a contrarre</text:p>
          </table:table-cell>
          <table:table-cell office:value-type="date" office:date-value="2021-09-22T00:00:00" table:style-name="ce9">
            <text:p>22/09/2021</text:p>
          </table:table-cell>
          <table:table-cell office:value-type="string" table:style-name="ce10">
            <text:p>determina revoca serino costruzioni</text:p>
          </table:table-cell>
          <table:table-cell table:number-columns-repeated="16380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Determina a contrarre</text:p>
          </table:table-cell>
          <table:table-cell office:value-type="date" office:date-value="2021-09-24T00:00:00" table:style-name="ce9">
            <text:p>24/09/2021</text:p>
          </table:table-cell>
          <table:table-cell office:value-type="string" table:style-name="ce10">
            <text:p>Affidamento degustazioni Convention panettone Reggia di Caserta 30 settembre</text:p>
          </table:table-cell>
          <table:table-cell table:number-columns-repeated="16380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Determina a contrarre</text:p>
          </table:table-cell>
          <table:table-cell office:value-type="date" office:date-value="2021-09-29T00:00:00" table:style-name="ce9">
            <text:p>29/09/2021</text:p>
          </table:table-cell>
          <table:table-cell office:value-type="string" table:style-name="ce10">
            <text:p>determina revoca Guida Antonio</text:p>
          </table:table-cell>
          <table:table-cell table:number-columns-repeated="16380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08T00:00:00" table:style-name="ce9">
            <text:p>08/10/2021</text:p>
          </table:table-cell>
          <table:table-cell office:value-type="string" table:style-name="ce10">
            <text:p>determina revoca Cogienne</text:p>
          </table:table-cell>
          <table:table-cell table:number-columns-repeated="16380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15T00:00:00" table:style-name="ce9">
            <text:p>15/10/2021</text:p>
          </table:table-cell>
          <table:table-cell office:value-type="string" table:style-name="ce10">
            <text:p>Mirabilia- European Network of UNESCO Sites anno 2021: incarico servizio covid manager</text:p>
          </table:table-cell>
          <table:table-cell table:number-columns-repeated="16380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15T00:00:00" table:style-name="ce9">
            <text:p>15/10/2021</text:p>
          </table:table-cell>
          <table:table-cell office:value-type="string" table:style-name="ce11">
            <text:p>Attività di gestione Enoteca Provinciale: pulizia locali e manutenzione apparecchiature</text:p>
          </table:table-cell>
          <table:table-cell table:number-columns-repeated="16380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18T00:00:00" table:style-name="ce9">
            <text:p>18/10/2021</text:p>
          </table:table-cell>
          <table:table-cell office:value-type="string" table:style-name="ce10">
            <text:p>Merano Wine Festival: affidamento incarichi</text:p>
          </table:table-cell>
          <table:table-cell table:number-columns-repeated="16380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18T00:00:00" table:style-name="ce9">
            <text:p>18/10/2021</text:p>
          </table:table-cell>
          <table:table-cell office:value-type="string" table:style-name="ce10">
            <text:p>Intervento a sostegno territorio - fornitura beni alimentari</text:p>
          </table:table-cell>
          <table:table-cell table:number-columns-repeated="16380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18T00:00:00" table:style-name="ce9">
            <text:p>18/10/2021</text:p>
          </table:table-cell>
          <table:table-cell office:value-type="string" table:style-name="ce10">
            <text:p>Mirabilia- European Network of UNESCO Sites anno 2021: acquisto manufatti</text:p>
          </table:table-cell>
          <table:table-cell table:number-columns-repeated="16380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19T00:00:00" table:style-name="ce9">
            <text:p>19/10/2021</text:p>
          </table:table-cell>
          <table:table-cell office:value-type="string" table:style-name="ce11">
            <text:p>Evento Reggia Running 21 novembre 2021: fornitura prodotti agroalimentari</text:p>
          </table:table-cell>
          <table:table-cell table:number-columns-repeated="16380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21T00:00:00" table:style-name="ce9">
            <text:p>21/10/2021</text:p>
          </table:table-cell>
          <table:table-cell office:value-type="string" table:style-name="ce10">
            <text:p>Mirabilia- European Network of UNESCO Sites anno 2021: spazi fieristici</text:p>
          </table:table-cell>
          <table:table-cell table:number-columns-repeated="16380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21T00:00:00" table:style-name="ce9">
            <text:p>21/10/2021</text:p>
          </table:table-cell>
          <table:table-cell office:value-type="string" table:style-name="ce10">
            <text:p>Progetto Internazionalizzazione - Incarico Promos Italia</text:p>
          </table:table-cell>
          <table:table-cell table:number-columns-repeated="16380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21T00:00:00" table:style-name="ce9">
            <text:p>21/10/2021</text:p>
          </table:table-cell>
          <table:table-cell office:value-type="string" table:style-name="ce10">
            <text:p>Punto Impresa Digitale - progetto crypto art</text:p>
          </table:table-cell>
          <table:table-cell table:number-columns-repeated="16380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22T00:00:00" table:style-name="ce9">
            <text:p>22/10/2021</text:p>
          </table:table-cell>
          <table:table-cell office:value-type="string" table:style-name="ce10">
            <text:p>Merano 2021 - logistica e prodotti</text:p>
          </table:table-cell>
          <table:table-cell table:number-columns-repeated="16380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22T00:00:00" table:style-name="ce9">
            <text:p>22/10/2021</text:p>
          </table:table-cell>
          <table:table-cell office:value-type="string" table:style-name="ce10">
            <text:p>Mirabilia- European Network of UNESCO Sites anno 2021: utilizzo spazi Museo Campano</text:p>
          </table:table-cell>
          <table:table-cell table:number-columns-repeated="16380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22T00:00:00" table:style-name="ce9">
            <text:p>22/10/2021</text:p>
          </table:table-cell>
          <table:table-cell office:value-type="string" table:style-name="ce10">
            <text:p>Mirabilia- European Network of UNESCO Sites anno 2021: animazione eventi</text:p>
          </table:table-cell>
          <table:table-cell table:number-columns-repeated="16380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Determina a contrarre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10">
            <text:p>Mirabilia- European Network of UNESCO Sites anno 2021: service eventi</text:p>
          </table:table-cell>
          <table:table-cell table:number-columns-repeated="16380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02T00:00:00" table:style-name="ce9">
            <text:p>02/11/2021</text:p>
          </table:table-cell>
          <table:table-cell office:value-type="string" table:style-name="ce11">
            <text:p>Merano Wine Festival - impegni spesa a completamento azione promozionale</text:p>
          </table:table-cell>
          <table:table-cell table:number-columns-repeated="16380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04T00:00:00" table:style-name="ce9">
            <text:p>04/11/2021</text:p>
          </table:table-cell>
          <table:table-cell office:value-type="string" table:style-name="ce10">
            <text:p>Mirabilia- European Network of UNESCO Sites anno 2021: organizzazione momenti conviviali</text:p>
          </table:table-cell>
          <table:table-cell table:number-columns-repeated="16380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08T00:00:00" table:style-name="ce9">
            <text:p>08/11/2021</text:p>
          </table:table-cell>
          <table:table-cell office:value-type="string" table:style-name="ce10">
            <text:p>Mirabilia- European Network of UNESCO Sites anno 2021: concessione sale Reggia di Caserta</text:p>
          </table:table-cell>
          <table:table-cell table:number-columns-repeated="16380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08T00:00:00" table:style-name="ce9">
            <text:p>08/11/2021</text:p>
          </table:table-cell>
          <table:table-cell office:value-type="string" table:style-name="ce10">
            <text:p>Mirabilia- European Network of UNESCO Sites anno 2021: presidio sanitario covid</text:p>
          </table:table-cell>
          <table:table-cell table:number-columns-repeated="16380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09T00:00:00" table:style-name="ce9">
            <text:p>09/11/2021</text:p>
          </table:table-cell>
          <table:table-cell office:value-type="string" table:style-name="ce10">
            <text:p>Mirabilia- European Network of UNESCO Sites anno 2021 e evento PID "CryptoArt": ospitalità</text:p>
          </table:table-cell>
          <table:table-cell table:number-columns-repeated="16380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10T00:00:00" table:style-name="ce9">
            <text:p>10/11/2021</text:p>
          </table:table-cell>
          <table:table-cell office:value-type="string" table:style-name="ce10">
            <text:p>Mirabilia- European Network of UNESCO Sites anno 2021: momento conviviale PID</text:p>
          </table:table-cell>
          <table:table-cell table:number-columns-repeated="16380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10T00:00:00" table:style-name="ce9">
            <text:p>10/11/2021</text:p>
          </table:table-cell>
          <table:table-cell office:value-type="string" table:style-name="ce10">
            <text:p>Mirabilia- European Network of UNESCO Sites anno 2021: ticket Reggia di Caserta</text:p>
          </table:table-cell>
          <table:table-cell table:number-columns-repeated="16380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17T00:00:00" table:style-name="ce9">
            <text:p>17/11/2021</text:p>
          </table:table-cell>
          <table:table-cell office:value-type="string" table:style-name="ce10">
            <text:p>Animazione Natale 2021 - affidamento Criscuolo illuminazione centro storico</text:p>
          </table:table-cell>
          <table:table-cell table:number-columns-repeated="16380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18T00:00:00" table:style-name="ce9">
            <text:p>18/11/2021</text:p>
          </table:table-cell>
          <table:table-cell office:value-type="string" table:style-name="ce10">
            <text:p>fornitura prodotti attività per Stakeholder</text:p>
          </table:table-cell>
          <table:table-cell table:number-columns-repeated="16380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19T00:00:00" table:style-name="ce9">
            <text:p>19/11/2021</text:p>
          </table:table-cell>
          <table:table-cell office:value-type="string" table:style-name="ce10">
            <text:p>Progetto Internazionalizzazione - logistica fase B2B</text:p>
          </table:table-cell>
          <table:table-cell table:number-columns-repeated="16380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22T00:00:00" table:style-name="ce9">
            <text:p>22/11/2021</text:p>
          </table:table-cell>
          <table:table-cell office:value-type="string" table:style-name="ce10">
            <text:p>bando contributi - ammissione aziende</text:p>
          </table:table-cell>
          <table:table-cell table:number-columns-repeated="16380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23T00:00:00" table:style-name="ce9">
            <text:p>23/11/2021</text:p>
          </table:table-cell>
          <table:table-cell office:value-type="string" table:style-name="ce10">
            <text:p>Gestione numero verde antisusura - convenzione FAI</text:p>
          </table:table-cell>
          <table:table-cell table:number-columns-repeated="16380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25T00:00:00" table:style-name="ce9">
            <text:p>25/11/2021</text:p>
          </table:table-cell>
          <table:table-cell office:value-type="string" table:style-name="ce10">
            <text:p>Affidamento incarico Società Cooperativa Fuoriclasse Onlus</text:p>
          </table:table-cell>
          <table:table-cell table:number-columns-repeated="16380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25T00:00:00" table:style-name="ce9">
            <text:p>25/11/2021</text:p>
          </table:table-cell>
          <table:table-cell office:value-type="string" table:style-name="ce10">
            <text:p>Progetto internazionalizzazione - coinvolgimento aziende azioni promozionali</text:p>
          </table:table-cell>
          <table:table-cell table:number-columns-repeated="16380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29T00:00:00" table:style-name="ce9">
            <text:p>29/11/2021</text:p>
          </table:table-cell>
          <table:table-cell office:value-type="string" table:style-name="ce10">
            <text:p>Acquisto Pacchi NFC</text:p>
          </table:table-cell>
          <table:table-cell table:number-columns-repeated="16380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Determina a contrarre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10">
            <text:p>Incarico PiCA concerti natalizi</text:p>
          </table:table-cell>
          <table:table-cell table:number-columns-repeated="16380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Determina a contrarre</text:p>
          </table:table-cell>
          <table:table-cell office:value-type="date" office:date-value="2021-12-01T00:00:00" table:style-name="ce9">
            <text:p>01/12/2021</text:p>
          </table:table-cell>
          <table:table-cell office:value-type="string" table:style-name="ce10">
            <text:p>determina revoca contributo Farc Group srl</text:p>
          </table:table-cell>
          <table:table-cell table:number-columns-repeated="16380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Determina a contrarre</text:p>
          </table:table-cell>
          <table:table-cell office:value-type="date" office:date-value="2021-12-01T00:00:00" table:style-name="ce9">
            <text:p>01/12/2021</text:p>
          </table:table-cell>
          <table:table-cell office:value-type="string" table:style-name="ce10">
            <text:p>determina revoca contributo GbM srl</text:p>
          </table:table-cell>
          <table:table-cell table:number-columns-repeated="16380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Determina a contrarre</text:p>
          </table:table-cell>
          <table:table-cell office:value-type="date" office:date-value="2021-12-01T00:00:00" table:style-name="ce9">
            <text:p>01/12/2021</text:p>
          </table:table-cell>
          <table:table-cell office:value-type="string" table:style-name="ce10">
            <text:p>determina revoca contributo gifra costruzioni srl</text:p>
          </table:table-cell>
          <table:table-cell table:number-columns-repeated="16380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Determina a contrarre</text:p>
          </table:table-cell>
          <table:table-cell office:value-type="date" office:date-value="2021-12-01T00:00:00" table:style-name="ce9">
            <text:p>01/12/2021</text:p>
          </table:table-cell>
          <table:table-cell office:value-type="string" table:style-name="ce10">
            <text:p>determina revoca contributo ediltel srl</text:p>
          </table:table-cell>
          <table:table-cell table:number-columns-repeated="16380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Determina a contrarre</text:p>
          </table:table-cell>
          <table:table-cell office:value-type="date" office:date-value="2021-12-01T00:00:00" table:style-name="ce9">
            <text:p>01/12/2021</text:p>
          </table:table-cell>
          <table:table-cell office:value-type="string" table:style-name="ce10">
            <text:p>determina revoca contributo DC CSOTRUZIONI srl</text:p>
          </table:table-cell>
          <table:table-cell table:number-columns-repeated="16380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Determina a contrarre</text:p>
          </table:table-cell>
          <table:table-cell office:value-type="date" office:date-value="2021-12-01T00:00:00" table:style-name="ce9">
            <text:p>01/12/2021</text:p>
          </table:table-cell>
          <table:table-cell office:value-type="string" table:style-name="ce10">
            <text:p>Attività promozionale Azienda Speciale in occasione festività natalizie 2021</text:p>
          </table:table-cell>
          <table:table-cell table:number-columns-repeated="16380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Determina a contrarre</text:p>
          </table:table-cell>
          <table:table-cell office:value-type="date" office:date-value="2021-12-03T00:00:00" table:style-name="ce9">
            <text:p>03/12/2021</text:p>
          </table:table-cell>
          <table:table-cell office:value-type="string" table:style-name="ce10">
            <text:p>Logistica attività stakeholder</text:p>
          </table:table-cell>
          <table:table-cell table:number-columns-repeated="16380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Determina a contrarre</text:p>
          </table:table-cell>
          <table:table-cell office:value-type="date" office:date-value="2021-12-14T00:00:00" table:style-name="ce9">
            <text:p>14/12/2021</text:p>
          </table:table-cell>
          <table:table-cell office:value-type="string" table:style-name="ce10">
            <text:p>bando contributi - ammissione aziende</text:p>
          </table:table-cell>
          <table:table-cell table:number-columns-repeated="16380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Determina a contrarre</text:p>
          </table:table-cell>
          <table:table-cell office:value-type="date" office:date-value="2021-12-16T00:00:00" table:style-name="ce9">
            <text:p>16/12/2021</text:p>
          </table:table-cell>
          <table:table-cell office:value-type="string" table:style-name="ce10">
            <text:p>Attività promozionale attraverso stakeholder - fase finale</text:p>
          </table:table-cell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resa Della Ventura</meta:initial-creator>
    <dc:creator>Teresa Della Ventura</dc:creator>
    <meta:creation-date>2019-05-02T11:04:51Z</meta:creation-date>
    <dc:date>2022-05-03T10:45:28Z</dc:date>
  </office:meta>
</office:document-meta>
</file>