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Roboto" style:font-name-asian="Roboto" style:font-name-complex="Roboto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2.46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4">
            <text:p>Provvedimenti dirigenti amministrativi ANNO 2022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5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3">
            <text:p>NUMERO PROVVEDIMENTO</text:p>
          </table:table-cell>
          <table:table-cell office:value-type="string" table:style-name="ce4">
            <text:p>PROVVEDIMENTO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OGGETTO DEL PROVVEDIMENTO</text:p>
          </table:table-cell>
          <table:table-cell table:number-columns-repeated="16380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Determina a contrarre</text:p>
          </table:table-cell>
          <table:table-cell office:value-type="date" office:date-value="2022-01-28T00:00:00" table:style-name="ce6">
            <text:p>28/01/2022</text:p>
          </table:table-cell>
          <table:table-cell office:value-type="string" table:style-name="ce7">
            <text:p>PID Block Chain - servizio manutenzione piattaforma</text:p>
          </table:table-cell>
          <table:table-cell table:number-columns-repeated="16380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termina a contrarre</text:p>
          </table:table-cell>
          <table:table-cell office:value-type="date" office:date-value="2022-02-21T00:00:00" table:style-name="ce6">
            <text:p>21/02/2022</text:p>
          </table:table-cell>
          <table:table-cell office:value-type="string" table:style-name="ce7">
            <text:p>Intervento promozionale interventi esteri Caserta 1-2/3/2022</text:p>
          </table:table-cell>
          <table:table-cell table:number-columns-repeated="16380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Determina a contrarre</text:p>
          </table:table-cell>
          <table:table-cell office:value-type="date" office:date-value="2022-03-18T00:00:00" table:style-name="ce6">
            <text:p>18/03/2022</text:p>
          </table:table-cell>
          <table:table-cell office:value-type="string" table:style-name="ce7">
            <text:p>Vinitaly Verona 10-13/04/2022: azioni ed interventi</text:p>
          </table:table-cell>
          <table:table-cell table:number-columns-repeated="16380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Determina a contrarre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7">
            <text:p>Noleggio stampante</text:p>
          </table:table-cell>
          <table:table-cell table:number-columns-repeated="1638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5">
            <text:p>Determina a contrarre</text:p>
          </table:table-cell>
          <table:table-cell office:value-type="date" office:date-value="2022-03-28T00:00:00" table:style-name="ce6">
            <text:p>28/03/2022</text:p>
          </table:table-cell>
          <table:table-cell office:value-type="string" table:style-name="ce8">
            <text:p>PID – Percorso formativo Digital Innovation for Business Transformation - affidamento incarico</text:p>
          </table:table-cell>
          <table:table-cell table:number-columns-repeated="16380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Determina a contrarre</text:p>
          </table:table-cell>
          <table:table-cell office:value-type="date" office:date-value="2022-03-30T00:00:00" table:style-name="ce6">
            <text:p>30/03/2022</text:p>
          </table:table-cell>
          <table:table-cell office:value-type="string" table:style-name="ce7">
            <text:p>Vinitaly Verona 10-13/04/2022: gestione ed allestimenti spazi istituzionali</text:p>
          </table:table-cell>
          <table:table-cell table:number-columns-repeated="16380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termina a contrarre</text:p>
          </table:table-cell>
          <table:table-cell office:value-type="date" office:date-value="2022-04-04T00:00:00" table:style-name="ce6">
            <text:p>04/04/2022</text:p>
          </table:table-cell>
          <table:table-cell office:value-type="string" table:style-name="ce7">
            <text:p>Azione promozionale "Prospettive" affidamento incarico Studioesse srl</text:p>
          </table:table-cell>
          <table:table-cell table:number-columns-repeated="16380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termina a contrarre</text:p>
          </table:table-cell>
          <table:table-cell office:value-type="date" office:date-value="2022-04-08T00:00:00" table:style-name="ce6">
            <text:p>08/04/2022</text:p>
          </table:table-cell>
          <table:table-cell office:value-type="string" table:style-name="ce7">
            <text:p>Attività programmatica e promozionale azienda speciale: acquisto prodotti e gestione logistica</text:p>
          </table:table-cell>
          <table:table-cell table:number-columns-repeated="16380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Determina a contrarre</text:p>
          </table:table-cell>
          <table:table-cell office:value-type="date" office:date-value="2022-04-12T00:00:00" table:style-name="ce6">
            <text:p>12/04/2022</text:p>
          </table:table-cell>
          <table:table-cell office:value-type="string" table:style-name="ce7">
            <text:p>Progetto Le Imprese cooperative nell’agricoltura biologica e Turismo alternativo - incarico notarile</text:p>
          </table:table-cell>
          <table:table-cell table:number-columns-repeated="16380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9">
            <text:p>Determina a contrarre</text:p>
          </table:table-cell>
          <table:table-cell office:value-type="date" office:date-value="2022-04-14T00:00:00" table:style-name="ce10">
            <text:p>14/04/2022</text:p>
          </table:table-cell>
          <table:table-cell office:value-type="string" table:style-name="ce11">
            <text:p>Acquisto cancelleria</text:p>
          </table:table-cell>
          <table:table-cell table:number-columns-repeated="16380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05T00:00:00" table:style-name="ce6">
            <text:p>05/05/2022</text:p>
          </table:table-cell>
          <table:table-cell office:value-type="string" table:style-name="ce7">
            <text:p>Digital Innovation for Business Transformation”– ospitalità partecipanti</text:p>
          </table:table-cell>
          <table:table-cell table:number-columns-repeated="16380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7">
            <text:p>Formazione dipendenti in materia di mediaconciliazione e anticorruzione</text:p>
          </table:table-cell>
          <table:table-cell table:number-columns-repeated="1638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24T00:00:00" table:style-name="ce6">
            <text:p>24/05/2022</text:p>
          </table:table-cell>
          <table:table-cell office:value-type="string" table:style-name="ce7">
            <text:p>Programma frutta e Verdura - azioni attuative</text:p>
          </table:table-cell>
          <table:table-cell table:number-columns-repeated="1638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26T00:00:00" table:style-name="ce6">
            <text:p>26/05/2022</text:p>
          </table:table-cell>
          <table:table-cell office:value-type="string" table:style-name="ce7">
            <text:p>Programma frutta e Verdura - fornitura produzioni degustazioni scuole</text:p>
          </table:table-cell>
          <table:table-cell table:number-columns-repeated="1638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Programma Frutta e verdura - indoividuazione esperto degustazioni guidate in aule</text:p>
          </table:table-cell>
          <table:table-cell table:number-columns-repeated="1638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Determina a contrarre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cquisto toner</text:p>
          </table:table-cell>
          <table:table-cell table:number-columns-repeated="1638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Determina a contrarre</text:p>
          </table:table-cell>
          <table:table-cell office:value-type="date" office:date-value="2022-06-07T00:00:00" table:style-name="ce6">
            <text:p>07/06/2022</text:p>
          </table:table-cell>
          <table:table-cell office:value-type="string" table:style-name="ce7">
            <text:p>Buoni pasto dipendenti</text:p>
          </table:table-cell>
          <table:table-cell table:number-columns-repeated="1638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Determina a contrarre</text:p>
          </table:table-cell>
          <table:table-cell office:value-type="date" office:date-value="2022-06-23T00:00:00" table:style-name="ce6">
            <text:p>23/06/2022</text:p>
          </table:table-cell>
          <table:table-cell office:value-type="string" table:style-name="ce7">
            <text:p>Progetto Internazionalizzazione - Affidamento incarico Promos Italia</text:p>
          </table:table-cell>
          <table:table-cell table:number-columns-repeated="1638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7">
            <text:p>I festival Associazione Caruso: adempimenti conseguenti</text:p>
          </table:table-cell>
          <table:table-cell table:number-columns-repeated="1638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08T00:00:00" table:style-name="ce6">
            <text:p>08/07/2022</text:p>
          </table:table-cell>
          <table:table-cell office:value-type="string" table:style-name="ce7">
            <text:p>Eventi di promozione delle produzioni tipiche : "Toghe &amp; NOte" - "X edizione Le vide ell'eremo" - Acquisto prodotti degustazioni</text:p>
          </table:table-cell>
          <table:table-cell table:number-columns-repeated="1638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12">
            <text:p>Azioni di promozione attraverso l'utilizzo delle produzioni tipiche del territorio</text:p>
          </table:table-cell>
          <table:table-cell table:number-columns-repeated="1638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26T00:00:00" table:style-name="ce6">
            <text:p>26/07/2022</text:p>
          </table:table-cell>
          <table:table-cell office:value-type="string" table:style-name="ce13">
            <text:p>Estate solidale 2022- voucher fruibili da Terra dei cuori per accesso strutture balneari</text:p>
          </table:table-cell>
          <table:table-cell table:number-columns-repeated="1638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Antichi Sapori - Tano 7 agosto 2022: intervento</text:p>
          </table:table-cell>
          <table:table-cell table:number-columns-repeated="16380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Determina a contrarre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7">
            <text:p>Musica in Comune Santa Maria C.V. - Intervento a sostgeno manifestazione</text:p>
          </table:table-cell>
          <table:table-cell table:number-columns-repeated="1638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determina a contrarre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campagna sensibilizzazione alcol - affidamento incarico Lascò srl</text:p>
          </table:table-cell>
          <table:table-cell table:number-columns-repeated="1638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determina a contrarre</text:p>
          </table:table-cell>
          <table:table-cell office:value-type="date" office:date-value="2022-08-01T00:00:00" table:style-name="ce6">
            <text:p>01/08/2022</text:p>
          </table:table-cell>
          <table:table-cell office:value-type="string" table:style-name="ce7">
            <text:p>campagna sensibilizzazione alcol - affidamento incarico Lidia D'Abbrunzo</text:p>
          </table:table-cell>
          <table:table-cell table:number-columns-repeated="1638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determina a contrarre</text:p>
          </table:table-cell>
          <table:table-cell office:value-type="date" office:date-value="2022-09-15T00:00:00" table:style-name="ce6">
            <text:p>15/09/2022</text:p>
          </table:table-cell>
          <table:table-cell office:value-type="string" table:style-name="ce7">
            <text:p>Merano 2022 - affidamento incarico Gourmet's International</text:p>
          </table:table-cell>
          <table:table-cell table:number-columns-repeated="1638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determina a contrarre</text:p>
          </table:table-cell>
          <table:table-cell office:value-type="date" office:date-value="2022-10-05T00:00:00" table:style-name="ce6">
            <text:p>05/10/2022</text:p>
          </table:table-cell>
          <table:table-cell office:value-type="string" table:style-name="ce7">
            <text:p>Campagna sensibilizzazione e di educazione al consumo di alcol - nomina referenti</text:p>
          </table:table-cell>
          <table:table-cell table:number-columns-repeated="1638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determina a contrarre</text:p>
          </table:table-cell>
          <table:table-cell office:value-type="date" office:date-value="2022-10-11T00:00:00" table:style-name="ce6">
            <text:p>11/10/2022</text:p>
          </table:table-cell>
          <table:table-cell office:value-type="string" table:style-name="ce7">
            <text:p>Convegno "La regolazione della crisi di impresa" - azioni attuative</text:p>
          </table:table-cell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9">
            <text:p>determina a contrarre</text:p>
          </table:table-cell>
          <table:table-cell office:value-type="date" office:date-value="2022-10-14T00:00:00" table:style-name="ce10">
            <text:p>14/10/2022</text:p>
          </table:table-cell>
          <table:table-cell office:value-type="string" table:style-name="ce11">
            <text:p>Attività di gestione enoteca provinciale - sottoscrizione contratti</text:p>
          </table:table-cell>
          <table:table-cell table:number-columns-repeated="16380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determina a contrarre</text:p>
          </table:table-cell>
          <table:table-cell office:value-type="date" office:date-value="2022-10-26T00:00:00" table:style-name="ce17">
            <text:p>26/10/2022</text:p>
          </table:table-cell>
          <table:table-cell office:value-type="string" table:style-name="ce18">
            <text:p>Merano 2022 - affidamento incarico Gourmet's International</text:p>
          </table:table-cell>
          <table:table-cell table:number-columns-repeated="16380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04T00:00:00" table:style-name="ce17">
            <text:p>04/11/2022</text:p>
          </table:table-cell>
          <table:table-cell office:value-type="string" table:style-name="ce18">
            <text:p>VIII edizione Reggia Running - fornitura prodotti alimentari</text:p>
          </table:table-cell>
          <table:table-cell table:number-columns-repeated="16380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21T00:00:00" table:style-name="ce17">
            <text:p>21/11/2022</text:p>
          </table:table-cell>
          <table:table-cell office:value-type="string" table:style-name="ce18">
            <text:p>Animazione Natale 2022 - illuminazione centro storico</text:p>
          </table:table-cell>
          <table:table-cell table:number-columns-repeated="16380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24T00:00:00" table:style-name="ce17">
            <text:p>24/11/2022</text:p>
          </table:table-cell>
          <table:table-cell office:value-type="string" table:style-name="ce18">
            <text:p>Iniziative per incentivare i consumi anno 2022 “Valorizzazione produzioni tipiche”</text:p>
          </table:table-cell>
          <table:table-cell table:number-columns-repeated="16380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8">
            <text:p>Affidamento camerale come da delibera 71/22 - Realizzazione eventi a tema in enoteca</text:p>
          </table:table-cell>
          <table:table-cell table:number-columns-repeated="16380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28T00:00:00" table:style-name="ce17">
            <text:p>28/11/2022</text:p>
          </table:table-cell>
          <table:table-cell office:value-type="string" table:style-name="ce18">
            <text:p>Cooperazione quale strumento di sviluppo territoriale”</text:p>
          </table:table-cell>
          <table:table-cell table:number-columns-repeated="16380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29T00:00:00" table:style-name="ce17">
            <text:p>29/11/2022</text:p>
          </table:table-cell>
          <table:table-cell office:value-type="string" table:style-name="ce18">
            <text:p>Affidamento camerale come da delibera 71/22 - Animazione artisti di strada</text:p>
          </table:table-cell>
          <table:table-cell table:number-columns-repeated="16380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8">
            <text:p>Progetto “Testa nel bicchiere” organizzazione evento musicale</text:p>
          </table:table-cell>
          <table:table-cell table:number-columns-repeated="16380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determina a contrarre</text:p>
          </table:table-cell>
          <table:table-cell office:value-type="date" office:date-value="2022-11-30T00:00:00" table:style-name="ce17">
            <text:p>30/11/2022</text:p>
          </table:table-cell>
          <table:table-cell office:value-type="string" table:style-name="ce18">
            <text:p>Affidamento camerale come da delibera 71/22 - Azioni di politiche sociali</text:p>
          </table:table-cell>
          <table:table-cell table:number-columns-repeated="16380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determina a contrarre</text:p>
          </table:table-cell>
          <table:table-cell office:value-type="date" office:date-value="2022-12-01T00:00:00" table:style-name="ce17">
            <text:p>01/12/2022</text:p>
          </table:table-cell>
          <table:table-cell office:value-type="string" table:style-name="ce18">
            <text:p>premio “Fedeltà al lavoro e progresso economico” – affidamento incarico realizzazione medaglie</text:p>
          </table:table-cell>
          <table:table-cell table:number-columns-repeated="16380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determina a contrarre</text:p>
          </table:table-cell>
          <table:table-cell office:value-type="date" office:date-value="2022-12-07T00:00:00" table:style-name="ce17">
            <text:p>07/12/2022</text:p>
          </table:table-cell>
          <table:table-cell office:value-type="string" table:style-name="ce18">
            <text:p>“Valorizzazione produzioni tipiche” – momenti conviviali 2022</text:p>
          </table:table-cell>
          <table:table-cell table:number-columns-repeated="16380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determina a contrarre</text:p>
          </table:table-cell>
          <table:table-cell office:value-type="date" office:date-value="2022-12-19T00:00:00" table:style-name="ce17">
            <text:p>19/12/2022</text:p>
          </table:table-cell>
          <table:table-cell office:value-type="string" table:style-name="ce18">
            <text:p>incarico Responsabile Servizio Prevenzione e Protezione</text:p>
          </table:table-cell>
          <table:table-cell table:number-columns-repeated="16380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Teresa Della Ventura</meta:initial-creator>
    <dc:creator>Teresa Della Ventura</dc:creator>
    <meta:creation-date>2019-05-02T11:04:51Z</meta:creation-date>
    <dc:date>2023-01-25T09:58:37Z</dc:date>
  </office:meta>
</office:document-meta>
</file>