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1F1F1F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&quot;Times New Roman&quot;" style:font-name-asian="&quot;Times New Roman&quot;" style:font-name-complex="&quot;Times New Roman&quot;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&quot;Times New Roman&quot;" style:font-name-asian="&quot;Times New Roman&quot;" style:font-name-complex="&quot;Times New Roman&quot;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5.0031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9" table:default-cell-style-name="ce1"/>
        <table:table-column table:style-name="co6" table:number-columns-repeated="15360" table:default-cell-style-name="ce1"/>
        <table:table-row table:number-rows-repeated="2" table:style-name="ro1"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Provvedimenti dirigenti amministrativi ANNO 2023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NUMERO PROVVEDIMENTO</text:p>
          </table:table-cell>
          <table:table-cell office:value-type="string" table:style-name="ce6">
            <text:p>PROVVEDIMENTO</text:p>
          </table:table-cell>
          <table:table-cell office:value-type="string" table:style-name="ce5">
            <text:p>DATA PROVVEDIMENTO</text:p>
          </table:table-cell>
          <table:table-cell office:value-type="string" table:style-name="ce6">
            <text:p>OGGETTO DEL PROVVEDIMENTO</text:p>
          </table:table-cell>
          <table:table-cell office:value-type="string" table:style-name="ce5">
            <text:p>RUP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Determina a contrarre</text:p>
          </table:table-cell>
          <table:table-cell office:value-type="date" office:date-value="2023-01-18T00:00:00" table:style-name="ce8">
            <text:p>18/1/2023</text:p>
          </table:table-cell>
          <table:table-cell office:value-type="string" table:style-name="ce9">
            <text:p>Buoni pasto dipendenti</text:p>
          </table:table-cell>
          <table:table-cell office:value-type="string" table:style-name="ce7">
            <text:p>DELLA VENTURA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Determina a contrarre</text:p>
          </table:table-cell>
          <table:table-cell office:value-type="date" office:date-value="2023-02-02T00:00:00" table:style-name="ce8">
            <text:p>2/2/2023</text:p>
          </table:table-cell>
          <table:table-cell office:value-type="string" table:style-name="ce9">
            <text:p>progetto testa nel bicchiere - campagna info- educativa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Determina a contrarre</text:p>
          </table:table-cell>
          <table:table-cell office:value-type="date" office:date-value="2023-02-16T00:00:00" table:style-name="ce8">
            <text:p>16/2/2023</text:p>
          </table:table-cell>
          <table:table-cell office:value-type="string" table:style-name="ce9">
            <text:p>Premio Fedeltà al lavoro - campagna di comunicazione</text:p>
          </table:table-cell>
          <table:table-cell office:value-type="string" table:style-name="ce7">
            <text:p>DELLA VENTURA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Determina a contrarre</text:p>
          </table:table-cell>
          <table:table-cell office:value-type="date" office:date-value="2023-02-17T00:00:00" table:style-name="ce8">
            <text:p>17/2/2023</text:p>
          </table:table-cell>
          <table:table-cell office:value-type="string" table:style-name="ce9">
            <text:p>Vinitaly Verona 2023 - azioni ed interventi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Determina a contrarre</text:p>
          </table:table-cell>
          <table:table-cell office:value-type="date" office:date-value="2023-03-21T00:00:00" table:style-name="ce8">
            <text:p>21/3/2023</text:p>
          </table:table-cell>
          <table:table-cell office:value-type="string" table:style-name="ce9">
            <text:p>Intervento a sostegno del territorio e delle migliori produzioni agroalimentari: acquisto prodotti e gestione logistica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Determina a contrarre</text:p>
          </table:table-cell>
          <table:table-cell office:value-type="date" office:date-value="2023-03-21T00:00:00" table:style-name="ce8">
            <text:p>21/3/2023</text:p>
          </table:table-cell>
          <table:table-cell office:value-type="string" table:style-name="ce9">
            <text:p>Vinitaly 2023 - acquisto prodotti e logistica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Determina a contrarre</text:p>
          </table:table-cell>
          <table:table-cell office:value-type="date" office:date-value="2023-03-22T00:00:00" table:style-name="ce8">
            <text:p>22/3/2023</text:p>
          </table:table-cell>
          <table:table-cell office:value-type="string" table:style-name="ce9">
            <text:p>Percorsi di alternanza - affidamento incarico CCIAA Caserta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Determina a contrarre</text:p>
          </table:table-cell>
          <table:table-cell office:value-type="date" office:date-value="2023-03-27T00:00:00" table:style-name="ce8">
            <text:p>27/3/2023</text:p>
          </table:table-cell>
          <table:table-cell office:value-type="string" table:style-name="ce9">
            <text:p>Vinitaly 2023 - azioni gestione stand istituzionali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Determina a contrarre</text:p>
          </table:table-cell>
          <table:table-cell office:value-type="date" office:date-value="2023-03-30T00:00:00" table:style-name="ce8">
            <text:p>30/3/2023</text:p>
          </table:table-cell>
          <table:table-cell office:value-type="string" table:style-name="ce10">
            <text:p>Vinitaly 2023 - personale gestione stand <text:s/>e viaggi istituzionali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Determina a contrarre</text:p>
          </table:table-cell>
          <table:table-cell office:value-type="date" office:date-value="2023-04-04T00:00:00" table:style-name="ce8">
            <text:p>4/4/2023</text:p>
          </table:table-cell>
          <table:table-cell office:value-type="string" table:style-name="ce9">
            <text:p>171^ Anniversario Fondazione Polizia di Stato - azione a sostegno organizzazione evento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Determina a contrarre</text:p>
          </table:table-cell>
          <table:table-cell office:value-type="date" office:date-value="2023-04-06T00:00:00" table:style-name="ce8">
            <text:p>6/4/2023</text:p>
          </table:table-cell>
          <table:table-cell office:value-type="string" table:style-name="ce10">
            <text:p>43^ convegno nazionale Caritas diocesane - sostegno all'evento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Determina a contrarre</text:p>
          </table:table-cell>
          <table:table-cell office:value-type="date" office:date-value="2023-04-19T00:00:00" table:style-name="ce8">
            <text:p>19/4/2023</text:p>
          </table:table-cell>
          <table:table-cell office:value-type="string" table:style-name="ce10">
            <text:p>Musica a Corte: affidamento programmazione e realizzazione evento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Determina a contrarre</text:p>
          </table:table-cell>
          <table:table-cell office:value-type="date" office:date-value="2023-04-28T00:00:00" table:style-name="ce8">
            <text:p>28/4/2023</text:p>
          </table:table-cell>
          <table:table-cell office:value-type="string" table:style-name="ce10">
            <text:p>ASSEMBLEA DI CONFINDUSTRIA CASERTA DEL 3 MAGGIO 2023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Determina a contrarre</text:p>
          </table:table-cell>
          <table:table-cell office:value-type="date" office:date-value="2023-04-28T00:00:00" table:style-name="ce8">
            <text:p>28/4/2023</text:p>
          </table:table-cell>
          <table:table-cell office:value-type="string" table:style-name="ce10">
            <text:p>Organizzazione convegno <text:s/>“New Education Forum Caserta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Determina a contrarre</text:p>
          </table:table-cell>
          <table:table-cell office:value-type="date" office:date-value="2023-05-12T00:00:00" table:style-name="ce8">
            <text:p>12/5/2023</text:p>
          </table:table-cell>
          <table:table-cell office:value-type="string" table:style-name="ce9">
            <text:p>Bando Fedeltà al Lavoro al progresso economico” rigetto istanze per inammissibilità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Determina a contrarre</text:p>
          </table:table-cell>
          <table:table-cell office:value-type="date" office:date-value="2023-05-12T00:00:00" table:style-name="ce8">
            <text:p>12/5/2023</text:p>
          </table:table-cell>
          <table:table-cell office:value-type="string" table:style-name="ce9">
            <text:p>Bando Fedeltà al Lavoro al progresso economico” rigetto istanze per mancanza requisiti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Determina a contrarre</text:p>
          </table:table-cell>
          <table:table-cell office:value-type="date" office:date-value="2023-05-15T00:00:00" table:style-name="ce8">
            <text:p>15/5/2023</text:p>
          </table:table-cell>
          <table:table-cell office:value-type="string" table:style-name="ce9">
            <text:p>Bando Fedeltà al Lavoro al progresso economico” rigetto istanza per mancanza requisiti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9">
            <text:p>Determina a contrarre</text:p>
          </table:table-cell>
          <table:table-cell office:value-type="date" office:date-value="2023-05-23T00:00:00" table:style-name="ce11">
            <text:p>23/05/2023</text:p>
          </table:table-cell>
          <table:table-cell office:value-type="string" table:style-name="ce9">
            <text:p>Convegno "Il Genio, l'Eredità 1773-2023 - <text:s/>azione a sostegno organizzazione evento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9">
            <text:p>Determina a contrarre</text:p>
          </table:table-cell>
          <table:table-cell office:value-type="date" office:date-value="2023-05-26T00:00:00" table:style-name="ce11">
            <text:p>26/05/2023</text:p>
          </table:table-cell>
          <table:table-cell office:value-type="string" table:style-name="ce9">
            <text:p>Progetto "Cooperazione quale strumento di sviluppo territoriale" - costituzione cooperativa</text:p>
          </table:table-cell>
          <table:table-cell office:value-type="string" table:style-name="ce7">
            <text:p>DELLA VENTURA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9">
            <text:p>Determina a contrarre</text:p>
          </table:table-cell>
          <table:table-cell office:value-type="date" office:date-value="2023-05-30T00:00:00" table:style-name="ce11">
            <text:p>30/05/2023</text:p>
          </table:table-cell>
          <table:table-cell office:value-type="string" table:style-name="ce9">
            <text:p>Fedeltà al lavoro e al progresso economico <text:s/>- servizi artistici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9">
            <text:p>Determina a contrarre</text:p>
          </table:table-cell>
          <table:table-cell office:value-type="date" office:date-value="2023-05-30T00:00:00" table:style-name="ce11">
            <text:p>30/05/2023</text:p>
          </table:table-cell>
          <table:table-cell office:value-type="string" table:style-name="ce9">
            <text:p>Fedeltà al Lavoro e al Progresso economico” -organizzazione momenti conviviali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9">
            <text:p>Determina a contrarre</text:p>
          </table:table-cell>
          <table:table-cell office:value-type="date" office:date-value="2023-06-08T00:00:00" table:style-name="ce11">
            <text:p>08/06/2023</text:p>
          </table:table-cell>
          <table:table-cell office:value-type="string" table:style-name="ce9">
            <text:p>Fedeltà al Lavoro e al Progresso economico” -servizi <text:s/>di supporto all'evento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9">
            <text:p>Determina a contrarre</text:p>
          </table:table-cell>
          <table:table-cell office:value-type="date" office:date-value="2023-06-29T00:00:00" table:style-name="ce11">
            <text:p>29/06/2023</text:p>
          </table:table-cell>
          <table:table-cell office:value-type="string" table:style-name="ce9">
            <text:p>Centro Regionale Incremento Ippico - azioni a sostegno evento 7 luglio 2023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9">
            <text:p>Determina a contrarre</text:p>
          </table:table-cell>
          <table:table-cell office:value-type="date" office:date-value="2023-07-05T00:00:00" table:style-name="ce11">
            <text:p>05/07/2023</text:p>
          </table:table-cell>
          <table:table-cell office:value-type="string" table:style-name="ce9">
            <text:p>Estate solidale 2023- voucher fruibili da Terra dei Cuori Onlus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9">
            <text:p>Determina a contrarre</text:p>
          </table:table-cell>
          <table:table-cell office:value-type="date" office:date-value="2023-07-06T00:00:00" table:style-name="ce11">
            <text:p>06/07/2023</text:p>
          </table:table-cell>
          <table:table-cell office:value-type="string" table:style-name="ce9">
            <text:p>Organizzazione azioni di valorizzazione del territorio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9">
            <text:p>Determina a contrarre</text:p>
          </table:table-cell>
          <table:table-cell office:value-type="date" office:date-value="2023-09-01T00:00:00" table:style-name="ce11">
            <text:p>01/09/2023</text:p>
          </table:table-cell>
          <table:table-cell office:value-type="string" table:style-name="ce9">
            <text:p>IFC – Imprenditrici e formazione per la crescita - affidamento incarico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9">
            <text:p>Determina a contrarre</text:p>
          </table:table-cell>
          <table:table-cell office:value-type="date" office:date-value="2023-09-11T00:00:00" table:style-name="ce11">
            <text:p>11/09/2023</text:p>
          </table:table-cell>
          <table:table-cell office:value-type="string" table:style-name="ce9">
            <text:p>fornitura materiale promozionale Marchio San Leucio SIlk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9">
            <text:p>Determina a contrarre</text:p>
          </table:table-cell>
          <table:table-cell office:value-type="date" office:date-value="2023-09-22T00:00:00" table:style-name="ce11">
            <text:p>22/09/2023</text:p>
          </table:table-cell>
          <table:table-cell office:value-type="string" table:style-name="ce9">
            <text:p>PID – Percorso formativo Digital Innovation for Business Transformation - affidamento incarico</text:p>
          </table:table-cell>
          <table:table-cell office:value-type="string" table:style-name="ce7">
            <text:p>VENTRIGLIA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9">
            <text:p>Determina a contrarre</text:p>
          </table:table-cell>
          <table:table-cell office:value-type="date" office:date-value="2023-09-25T00:00:00" table:style-name="ce11">
            <text:p>25/09/2023</text:p>
          </table:table-cell>
          <table:table-cell office:value-type="string" table:style-name="ce9">
            <text:p>Progetto Cultura della sicurezza - affidamento incarico</text:p>
          </table:table-cell>
          <table:table-cell office:value-type="string" table:style-name="ce7">
            <text:p>VENTRIGLIA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9">
            <text:p>Determina a contrarre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9">
            <text:p>Attività di gestione Enoteca Provinciale: sottoscrizione contratti</text:p>
          </table:table-cell>
          <table:table-cell office:value-type="string" table:style-name="ce7">
            <text:p>D'ERRICO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9">
            <text:p>Determina a contrarre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9">
            <text:p>Bando per la concessione di contributi diretti a favorire sistemi di certificazione SOA: ammissione a contributo</text:p>
          </table:table-cell>
          <table:table-cell office:value-type="string" table:style-name="ce7">
            <text:p>VENTRIGLIA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9">
            <text:p>Determina a contrarre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9">
            <text:p>XXXII edizione Merano Wine Festival 2023 - azioni ed interventi</text:p>
          </table:table-cell>
          <table:table-cell office:value-type="string" table:style-name="ce7">
            <text:p>D'ERRICO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9">
            <text:p>Determina a contrarre</text:p>
          </table:table-cell>
          <table:table-cell office:value-type="date" office:date-value="2023-10-27T00:00:00" table:style-name="ce8">
            <text:p>27/10/2023</text:p>
          </table:table-cell>
          <table:table-cell office:value-type="string" table:style-name="ce9">
            <text:p>Bando per la concessione di contributi diretti a favorire sistemi di certificazione SOA: II ammissione a contributo</text:p>
          </table:table-cell>
          <table:table-cell office:value-type="string" table:style-name="ce7">
            <text:p>VENTRIGLIA</text:p>
          </table:table-cell>
          <table:table-cell table:number-columns-repeated="16379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9">
            <text:p>Determina a contrarre</text:p>
          </table:table-cell>
          <table:table-cell office:value-type="date" office:date-value="2023-10-30T00:00:00" table:style-name="ce8">
            <text:p>30/10/2023</text:p>
          </table:table-cell>
          <table:table-cell office:value-type="string" table:style-name="ce12">
            <text:p>Bando SOA: rigetto istanze mancanza dei requisiti punto 9) art. 3 del bando</text:p>
          </table:table-cell>
          <table:table-cell office:value-type="string" table:style-name="ce7">
            <text:p>VENTRIGLIA</text:p>
          </table:table-cell>
          <table:table-cell table:number-columns-repeated="16379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9">
            <text:p>Determina a contrarre</text:p>
          </table:table-cell>
          <table:table-cell office:value-type="date" office:date-value="2023-10-30T00:00:00" table:style-name="ce8">
            <text:p>30/10/2023</text:p>
          </table:table-cell>
          <table:table-cell office:value-type="string" table:style-name="ce12">
            <text:p>Bando SOA: rigetto istanze mancanza dei requisiti punto 7) art. 3 del bando</text:p>
          </table:table-cell>
          <table:table-cell office:value-type="string" table:style-name="ce7">
            <text:p>ventriglia</text:p>
          </table:table-cell>
          <table:table-cell table:number-columns-repeated="16379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9">
            <text:p>Determina a contrarre</text:p>
          </table:table-cell>
          <table:table-cell office:value-type="date" office:date-value="2023-11-02T00:00:00" table:style-name="ce11">
            <text:p>02/11/2023</text:p>
          </table:table-cell>
          <table:table-cell office:value-type="string" table:style-name="ce13">
            <text:p>IX edizione Reggia Running - fornitura prodotti alimentari</text:p>
          </table:table-cell>
          <table:table-cell office:value-type="string" table:style-name="ce7">
            <text:p>D'ERRICO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9">
            <text:p>Determina a contrarre</text:p>
          </table:table-cell>
          <table:table-cell office:value-type="date" office:date-value="2023-11-08T00:00:00" table:style-name="ce11">
            <text:p>08/11/2023</text:p>
          </table:table-cell>
          <table:table-cell office:value-type="string" table:style-name="ce9">
            <text:p>Bando per la concessione di contributi diretti a favorire sistemi di certificazione SOA: II ammissione a contributo</text:p>
          </table:table-cell>
          <table:table-cell office:value-type="string" table:style-name="ce7">
            <text:p>VENTRIGLIA</text:p>
          </table:table-cell>
          <table:table-cell table:number-columns-repeated="16379" table:style-name="ce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9">
            <text:p>Determina a contrarre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12">
            <text:p>Bando SOA: rigetto istanze mancanza dei requisiti punto 7) art. 3 del bando</text:p>
          </table:table-cell>
          <table:table-cell office:value-type="string" table:style-name="ce7">
            <text:p>ventriglia</text:p>
          </table:table-cell>
          <table:table-cell table:number-columns-repeated="20" table:style-name="ce1"/>
          <table:table-cell office:value-type="string" table:style-name="ce14">
            <text:p>/</text:p>
          </table:table-cell>
          <table:table-cell table:number-columns-repeated="1635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9">
            <text:p>Determina a contrarre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12">
            <text:p>Iniziative per incentivare il turismo e consumi annualità 2023 “Valorizzazione produzioni tipiche”</text:p>
          </table:table-cell>
          <table:table-cell office:value-type="string" table:style-name="ce7">
            <text:p>VENTRIGLIA</text:p>
          </table:table-cell>
          <table:table-cell table:number-columns-repeated="16379" table:style-name="ce1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9">
            <text:p>Determina a contrarre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12">
            <text:p>Organizzazione Giornata dell’economia 2023</text:p>
          </table:table-cell>
          <table:table-cell office:value-type="string" table:style-name="ce7">
            <text:p>VENTRIGLIA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9">
            <text:p>Determina a contrarre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15">
            <text:p>Iniziative anno 2023 per incentivare i consumi nella città capoluogo: installazioni luminose centro storico</text:p>
          </table:table-cell>
          <table:table-cell office:value-type="string" table:style-name="ce7">
            <text:p>D'ERRICO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9">
            <text:p>Determina a contrarre</text:p>
          </table:table-cell>
          <table:table-cell office:value-type="date" office:date-value="2023-11-22T00:00:00" table:style-name="ce8">
            <text:p>22/11/2023</text:p>
          </table:table-cell>
          <table:table-cell office:value-type="string" table:style-name="ce15">
            <text:p><text:s/>Installazioni luminose centro storico - Esito trattativa diretta a mezzo Mepa e stipula contratto Crsicuolo srl</text:p>
          </table:table-cell>
          <table:table-cell office:value-type="string" table:style-name="ce7">
            <text:p>D'ERRICO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Determina a contrarre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15">
            <text:p>Progetto outgoing-azioni ed interventi</text:p>
          </table:table-cell>
          <table:table-cell office:value-type="string" table:style-name="ce7">
            <text:p>D'ERRICO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Determina a contrarre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15">
            <text:p>Iniziative per incentivare il turismo e consumi annualità 2023 “Momenti conviviali”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Determina a contrarre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15">
            <text:p>Progetto “Outgoing”: azioni ed interventi a completamento missione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Determina a contrarre</text:p>
          </table:table-cell>
          <table:table-cell office:value-type="date" office:date-value="2023-11-29T00:00:00" table:style-name="ce8">
            <text:p>29/11/2023</text:p>
          </table:table-cell>
          <table:table-cell office:value-type="string" table:style-name="ce15">
            <text:p>ammissione a contributo ATELCOSTRUZIONI SRL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Determina a contrarre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15">
            <text:p>Affidamento camerale come da delibera 75/23 – Realizzazione eventi a tema in enoteca e reportage videofotografico azioni di animazione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Determina a contrarre</text:p>
          </table:table-cell>
          <table:table-cell office:value-type="date" office:date-value="2023-12-05T00:00:00" table:style-name="ce11">
            <text:p>05/12/2023</text:p>
          </table:table-cell>
          <table:table-cell office:value-type="string" table:style-name="ce15">
            <text:p>Affidamento camerale come da delibera 75/23 - Azioni di animazioni nei Comuni della Provincia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Determina a contrarre</text:p>
          </table:table-cell>
          <table:table-cell office:value-type="date" office:date-value="2023-12-06T00:00:00" table:style-name="ce11">
            <text:p>06/12/2023</text:p>
          </table:table-cell>
          <table:table-cell office:value-type="string" table:style-name="ce15">
            <text:p>Affidamento camerale come da delibera 75/23 – Attività promozionale attraverso stakeholder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Determina a contrarre</text:p>
          </table:table-cell>
          <table:table-cell office:value-type="date" office:date-value="2023-12-11T00:00:00" table:style-name="ce8">
            <text:p>11/12/2023</text:p>
          </table:table-cell>
          <table:table-cell office:value-type="string" table:style-name="ce15">
            <text:p>Bando per la concessione di contributi diretti a favorire l’introduzione di sistemi di certificazione aziendale: rigetto istanza COLMAR srl</text:p>
          </table:table-cell>
          <table:table-cell office:value-type="string" table:style-name="ce7">
            <text:p>VENTRIGLIA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9">
            <text:p>Determina a contrarre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15">
            <text:p>Acquisto materiale di consumo e cancelleria</text:p>
          </table:table-cell>
          <table:table-cell office:value-type="string" table:style-name="ce7">
            <text:p>DELLA VENTURA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Determina a contrarre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16">
            <text:p>Natale solidale: acquisto e distribuzione beni alimentari</text:p>
          </table:table-cell>
          <table:table-cell office:value-type="string" table:style-name="ce7">
            <text:p>D'ERRICO</text:p>
          </table:table-cell>
          <table:table-cell table:number-columns-repeated="16379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eresa Della Ventura</meta:initial-creator>
    <dc:creator>Teresa Della Ventura</dc:creator>
    <meta:creation-date>2019-05-02T11:04:51Z</meta:creation-date>
    <dc:date>2024-01-23T10:57:26Z</dc:date>
  </office:meta>
</office:document-meta>
</file>