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22.46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Provvedimenti organi indirizzo politico ANNO 2019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rbale del Consiglio di Amministrazione del 18/1/2019</text:p>
          </table:table-cell>
          <table:table-cell office:value-type="string" table:style-name="ce3">
            <text:p>Residui anno 2018: individuazione azioni ed interventi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Verbale del Consiglio di Amministrazione del 18/1/2019</text:p>
          </table:table-cell>
          <table:table-cell office:value-type="string" table:style-name="ce3">
            <text:p>PID 2019: avvio attività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Nomina della Commissione interna di selezione prevista dall’avviso del progetto “Caserta accelera”<text:s/>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Attività di animazione in occasione della Fiera Vinitaly Verona 2019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Evento “Our Silk Road”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Evento di promozione della produzione serica casertana all’interno degli spazi dello Show Room di Milano “Spazio Campania”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Visto di conformità sulla dichiarazione annuale dell’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ento<text:s/>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Evento "I Dialoghi del pronao"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Forme e veicoli promozionali delle produzioni tipiche locali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Festa della Musica - 21 giugno 2019: eventuale sostegno all’iniziativa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Ecosistema CE 4.0 piano di corsi avanzati: affidamento camerale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Punto Impresa Digitale: stato dell’arte ed avvio attività 2019<text:s/>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Nomina medico competente: decisioni conseguenti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Verbale del Consiglio di Amministrazione del 9/5/2019</text:p>
          </table:table-cell>
          <table:table-cell office:value-type="string" table:style-name="ce3">
            <text:p>Assistenza contabile: decisioni conseguenti</text:p>
          </table:table-cell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Verbale del Consiglio di Amministrazione del 24/5/2019</text:p>
          </table:table-cell>
          <table:table-cell office:value-type="string" table:style-name="ce3">
            <text:p>VII Edizione “Le Vie dell’Eremo” 6/9 giugno 2019: eventuale sostegno alla manifestazione</text:p>
          </table:table-cell>
          <table:table-cell table:number-columns-repeated="16381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Verbale del Consiglio di Amministrazione del 24/5/2019</text:p>
          </table:table-cell>
          <table:table-cell office:value-type="string" table:style-name="ce4">
            <text:p>Dipartimento Architettura Università degli Studi della Campania “Luigi Vanvitelli” – presentazione convegno internazionale “Utopian and sacred architecture studies” 11/13 giugno 2019</text:p>
          </table:table-cell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Verbale del Consiglio di Amministrazione del 24/5/2019</text:p>
          </table:table-cell>
          <table:table-cell office:value-type="string" table:style-name="ce3">
            <text:p>Implementazione dei contenuti di consultazione per archivio enoteca provinciale</text:p>
          </table:table-cell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Verbale del Consiglio di Amministrazione del 24/5/2019</text:p>
          </table:table-cell>
          <table:table-cell office:value-type="string" table:style-name="ce3">
            <text:p>Ecosistema CE 4.0: avvio attività</text:p>
          </table:table-cell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Verbale del Consiglio di Amministrazione del 24/5/2019</text:p>
          </table:table-cell>
          <table:table-cell office:value-type="string" table:style-name="ce3">
            <text:p>Valorizzazione patrimonio artistico e culturale del territorio: eventuale sostegno evento Soroptimist International club Caserta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Verbale del Consiglio di Amministrazione del 24/5/2019</text:p>
          </table:table-cell>
          <table:table-cell office:value-type="string" table:style-name="ce3">
            <text:p>Progetto Cooperative di Comunità strumento di Social Innovation: decisioni conseguenti</text:p>
          </table:table-cell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Verbale del Consiglio di Amministrazione del 24/5/2019</text:p>
          </table:table-cell>
          <table:table-cell office:value-type="string" table:style-name="ce3">
            <text:p>Scadenza OIV: adempimenti conseguenti</text:p>
          </table:table-cell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Verbale del Consiglio di Amministrazione del 25/7/2019</text:p>
          </table:table-cell>
          <table:table-cell office:value-type="string" table:style-name="ce3">
            <text:p>Evento “Festival Impegno Civile”<text:s/></text:p>
          </table:table-cell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Verbale del Consiglio di Amministrazione del 25/7/2019</text:p>
          </table:table-cell>
          <table:table-cell office:value-type="string" table:style-name="ce3">
            <text:p>Evento di valorizzazione della mozzarella di bufala campana dop : affidamento come da delibera di Giunta n.50/2019</text:p>
          </table:table-cell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Verbale del Consiglio di Amministrazione del 25/7/2019</text:p>
          </table:table-cell>
          <table:table-cell office:value-type="string" table:style-name="ce3">
            <text:p>Merano Winefestival 2019: elaborazione progettazione esecutiva come da delibera di Giunta n.55/2019</text:p>
          </table:table-cell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Verbale del Consiglio di Amministrazione del 12/9/2019</text:p>
          </table:table-cell>
          <table:table-cell office:value-type="string" table:style-name="ce3">
            <text:p>Evento organizzato dall’Associazione Musicale AMA di Sessa Aurunca<text:s/></text:p>
          </table:table-cell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Verbale del Consiglio di Amministrazione del 12/9/2019</text:p>
          </table:table-cell>
          <table:table-cell office:value-type="string" table:style-name="ce3">
            <text:p>Evento di promozione del prodotto Castagna di Roccamonfina</text:p>
          </table:table-cell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Verbale del Consiglio di Amministrazione del 12/9/2019</text:p>
          </table:table-cell>
          <table:table-cell office:value-type="string" table:style-name="ce3">
            <text:p>Programma di animazione commerciale e valorizzazione dei prodotti tipici: ipotesi attuativa</text:p>
          </table:table-cell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Verbale del Consiglio di Amministrazione del 12/9/2019</text:p>
          </table:table-cell>
          <table:table-cell office:value-type="string" table:style-name="ce3">
            <text:p>Evento “ArtestateinCorte 2019” - valorizzazione delle risorse territoriali: decisioni conseguenti</text:p>
          </table:table-cell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Verbale del Consiglio di Amministrazione del 12/9/2019</text:p>
          </table:table-cell>
          <table:table-cell office:value-type="string" table:style-name="ce3">
            <text:p>Sito delle Eccellenze/enoteca provinciale: valutazioni e determinazioni conseguenti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Verbale del Consiglio di Amministrazione del 26/9/2019</text:p>
          </table:table-cell>
          <table:table-cell office:value-type="string" table:style-name="ce3">
            <text:p>Promozione delle filiere in raccordo con l’Istituto Italiano di Cultura a Cracovia</text:p>
          </table:table-cell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Verbale del Consiglio di Amministrazione del 26/9/2019</text:p>
          </table:table-cell>
          <table:table-cell office:value-type="string" table:style-name="ce3">
            <text:p>Percorsi di crescita e competitività delle imprese: eventuale intervento attraverso lo strumento del voucher</text:p>
          </table:table-cell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Verbale del Consiglio di Amministrazione del 26/9/2019</text:p>
          </table:table-cell>
          <table:table-cell office:value-type="string" table:style-name="ce3">
            <text:p>Mantenimento brevetto: decisioni conseguenti</text:p>
          </table:table-cell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Verbale del Consiglio di Amministrazione del 26/9/2019</text:p>
          </table:table-cell>
          <table:table-cell office:value-type="string" table:style-name="ce3">
            <text:p>Attrezzature informatiche: dismissione</text:p>
          </table:table-cell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Verbale del Consiglio di Amministrazione del 24/10/2019</text:p>
          </table:table-cell>
          <table:table-cell office:value-type="string" table:style-name="ce3">
            <text:p>Albo fornitori: nuovo regolamento di iscrizione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Verbale del Consiglio di Amministrazione del 24/10/2019</text:p>
          </table:table-cell>
          <table:table-cell office:value-type="string" table:style-name="ce3">
            <text:p>Short list: decisioni conseguenti</text:p>
          </table:table-cell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Verbale del Consiglio di Amministrazione del 24/10/2019</text:p>
          </table:table-cell>
          <table:table-cell office:value-type="string" table:style-name="ce3">
            <text:p>Certificazione sistema qualità ISO 9001:2015 – adempimenti conseguenti</text:p>
          </table:table-cell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Verbale del Consiglio di Amministrazione del 24/10/2019</text:p>
          </table:table-cell>
          <table:table-cell office:value-type="string" table:style-name="ce3">
            <text:p>Regolamento interno di esecuzione delle decisioni del CdA: revisione</text:p>
          </table:table-cell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Verbale del Consiglio di Amministrazione del 24/10/2019</text:p>
          </table:table-cell>
          <table:table-cell office:value-type="string" table:style-name="ce3">
            <text:p>Abilitazione Acquistinretepa EAVCp: decisioni conseguenti</text:p>
          </table:table-cell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Verbale del Consiglio di Amministrazione del 24/10/2019</text:p>
          </table:table-cell>
          <table:table-cell office:value-type="string" table:style-name="ce3">
            <text:p>I giorni del Sud: il Mezzogiorno incontra il Marocco – affidamento camerale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Verbale del Consiglio di Amministrazione del 24/10/2019</text:p>
          </table:table-cell>
          <table:table-cell office:value-type="string" table:style-name="ce3">
            <text:p>Reggia Run 2019: decisioni conseguenti</text:p>
          </table:table-cell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Verbale del Consiglio di Amministrazione del 24/10/2019</text:p>
          </table:table-cell>
          <table:table-cell office:value-type="string" table:style-name="ce3">
            <text:p>Progetto CasertAccelera: integrazione commissione</text:p>
          </table:table-cell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Verbale del Consiglio di Amministrazione del 24/10/2019</text:p>
          </table:table-cell>
          <table:table-cell office:value-type="string" table:style-name="ce3">
            <text:p>Sito ASIPS: decisioni conseguenti</text:p>
          </table:table-cell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Verbale del Consiglio di Amministrazione del 24/10/2019</text:p>
          </table:table-cell>
          <table:table-cell office:value-type="string" table:style-name="ce3">
            <text:p>Iniziative per incentivare i consumi nella città capoluogo: affidamento camerale</text:p>
          </table:table-cell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Verbale del Consiglio di Amministrazione del 24/10/2019</text:p>
          </table:table-cell>
          <table:table-cell office:value-type="string" table:style-name="ce3">
            <text:p>Itinerari del gusto: un viaggio tra i “Rossi casertani” e la castagna di Roccamonfina: affidamento camerale</text:p>
          </table:table-cell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Verbale del Consiglio di Amministrazione del 21/11/2019</text:p>
          </table:table-cell>
          <table:table-cell office:value-type="string" table:style-name="ce3">
            <text:p>Evento “Mirabilia in Terra Felix 2019”</text:p>
          </table:table-cell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Verbale del Consiglio di Amministrazione del 21/11/2019</text:p>
          </table:table-cell>
          <table:table-cell office:value-type="string" table:style-name="ce3">
            <text:p>Procedura negoziata per affidamento luminarie: nomina commissione giudicatrice</text:p>
          </table:table-cell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Verbale del Consiglio di Amministrazione del 21/11/2019</text:p>
          </table:table-cell>
          <table:table-cell office:value-type="string" table:style-name="ce3">
            <text:p>Percorsi di crescita e competitività delle imprese: affidamento camerale</text:p>
          </table:table-cell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Verbale del Consiglio di Amministrazione del 21/11/2019</text:p>
          </table:table-cell>
          <table:table-cell office:value-type="string" table:style-name="ce3">
            <text:p>Suggestioni di Natale in Enoteca provinciale 2019: proposta progettuale alla Camera di Commercio</text:p>
          </table:table-cell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Verbale del Consiglio di Amministrazione del 21/11/2019</text:p>
          </table:table-cell>
          <table:table-cell office:value-type="string" table:style-name="ce3">
            <text:p>Azioni di animazione per l’incentivazione dei consumi della città capoluogo: determinazioni conseguenti</text:p>
          </table:table-cell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Verbale del Consiglio di Amministrazione del 21/11/2019</text:p>
          </table:table-cell>
          <table:table-cell office:value-type="string" table:style-name="ce3">
            <text:p>Azioni volte alla diffusione del Marchio San Leucio Silk: eventuale intervento</text:p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erbale del Consiglio di Amministrazione del 16/12/2019</text:p>
          </table:table-cell>
          <table:table-cell office:value-type="string" table:style-name="ce3">
            <text:p>Attività progetto PID</text:p>
          </table:table-cell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Verbale del Consiglio di Amministrazione del 16/12/2019</text:p>
          </table:table-cell>
          <table:table-cell office:value-type="string" table:style-name="ce3">
            <text:p>Terra di Lavoro – risorse, potenzialità e strumenti di comunicazione: affidamento camerale</text:p>
          </table:table-cell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Verbale del Consiglio di Amministrazione del 16/12/2019</text:p>
          </table:table-cell>
          <table:table-cell office:value-type="string" table:style-name="ce3">
            <text:p>Progetto inclusione socio-economica e finanziaria delle imprese gestite da migranti: affidamento camerale</text:p>
          </table:table-cell>
          <table:table-cell table:number-columns-repeated="16381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3">
            <text:p>Verbale del Consiglio di Amministrazione del 16/12/2019</text:p>
          </table:table-cell>
          <table:table-cell office:value-type="string" table:style-name="ce4">
            <text:p>Misure di rafforzamento dell’ecosistema innovativo della Regione Campania – POR Campania FSE 2014/2020 – Asse III – Obiettivo Specifico 14: decisioni conseguenti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Teresa Della Ventura</meta:initial-creator>
    <dc:creator>Teresa Della Ventura</dc:creator>
    <meta:creation-date>2019-05-02T11:04:51Z</meta:creation-date>
    <dc:date>2021-01-18T15:51:42Z</dc:date>
  </office:meta>
</office:document-meta>
</file>