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71020833333333cm" style:use-optimal-column-width="true"/>
    </style:style>
    <style:style style:name="co3" style:family="table-column">
      <style:table-column-properties fo:break-before="auto" style:column-width="22.46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">
            <text:p>Provvedimenti organi indirizzo politico ANNO 2020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PROVVEDIMENTO</text:p>
          </table:table-cell>
          <table:table-cell office:value-type="string" table:style-name="ce2">
            <text:p>OGGETTO DEL PROVVEDIMENTO</text:p>
          </table:table-cell>
          <table:table-cell table:number-columns-repeated="1638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3">
            <text:p>Verbale del Consiglio di Amministrazione del 28/1/2020</text:p>
          </table:table-cell>
          <table:table-cell office:value-type="string" table:style-name="ce3">
            <text:p>Piano anticorruzione e performance: adempimenti conseguenti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Verbale del Consiglio di Amministrazione del 28/1/2020</text:p>
          </table:table-cell>
          <table:table-cell office:value-type="string" table:style-name="ce3">
            <text:p>Progetto migranti: avvio attività</text:p>
          </table:table-cell>
          <table:table-cell table:number-columns-repeated="1638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3">
            <text:p>Verbale del Consiglio di Amministrazione del 28/1/2020</text:p>
          </table:table-cell>
          <table:table-cell office:value-type="string" table:style-name="ce3">
            <text:p>Terra di Lavoro: risorse, potenzialità e strumenti di comunicazione: provvedimenti conseguenti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Verbale del Consiglio di Amministrazione del 28/1/2020</text:p>
          </table:table-cell>
          <table:table-cell office:value-type="string" table:style-name="ce3">
            <text:p>Attività di gestione Enoteca Provinciale: determinazioni</text:p>
          </table:table-cell>
          <table:table-cell table:number-columns-repeated="1638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3">
            <text:p>Verbale del Consiglio di Amministrazione del 25/2/2020</text:p>
          </table:table-cell>
          <table:table-cell office:value-type="string" table:style-name="ce3">
            <text:p>Ratifica determina n.1/20: intervento Assemblea regionali Anci Campania</text:p>
          </table:table-cell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Verbale del Consiglio di Amministrazione del 25/2/2020</text:p>
          </table:table-cell>
          <table:table-cell office:value-type="string" table:style-name="ce3">
            <text:p>Vinitaly Verona 19-22 aprile 2020: affidamento come da delibera di Giunta n.5/20</text:p>
          </table:table-cell>
          <table:table-cell table:number-columns-repeated="1638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3">
            <text:p>Verbale del Consiglio di Amministrazione del 25/2/2020</text:p>
          </table:table-cell>
          <table:table-cell office:value-type="string" table:style-name="ce3">
            <text:p>Progetto ami Salute E' Inclusione: stato di avanzamento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Verbale del Consiglio di Amministrazione del 25/2/2020</text:p>
          </table:table-cell>
          <table:table-cell office:value-type="string" table:style-name="ce3">
            <text:p>Attività di supporto ad iniziative sul territorio e promozione dei prodotti tipici-presentazione progetto ideato dal Comitato Don Peppe Diana</text:p>
          </table:table-cell>
          <table:table-cell table:number-columns-repeated="1638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3">
            <text:p>Verbale del Consiglio di Amministrazione del 25/2/2020</text:p>
          </table:table-cell>
          <table:table-cell office:value-type="string" table:style-name="ce3">
            <text:p>Progetto Regione Campania “Giovani Campani”: discussione ed ipotesi intervento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Verbale del Consiglio di Amministrazione del 25/2/2020</text:p>
          </table:table-cell>
          <table:table-cell office:value-type="string" table:style-name="ce3">
            <text:p>Progetto Unioncamere “Frutta e Verdure nelle scuole”: affidamento camerale</text:p>
          </table:table-cell>
          <table:table-cell table:number-columns-repeated="1638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3">
            <text:p>Verbale del Consiglio di Amministrazione del 25/2/2020</text:p>
          </table:table-cell>
          <table:table-cell office:value-type="string" table:style-name="ce3">
            <text:p>Torneo Forense 2020 “Per non dimenticare”: eventuale sostegno alla manifestazione<text:s/>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Verbale del Consiglio di Amministrazione del 18/6/2020</text:p>
          </table:table-cell>
          <table:table-cell office:value-type="string" table:style-name="ce3">
            <text:p>Ratifica determina n.2/20: intervento a sostegno del territorio per emergenza Covid 19- fornitura beNi alimentari</text:p>
          </table:table-cell>
          <table:table-cell table:number-columns-repeated="1638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3">
            <text:p>Verbale del Consiglio di Amministrazione del 18/6/2020</text:p>
          </table:table-cell>
          <table:table-cell office:value-type="string" table:style-name="ce3">
            <text:p>Ratifica determina 3/20: predisposizione bilancio di esercizio 2019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Verbale del Consiglio di Amministrazione del 18/6/2020</text:p>
          </table:table-cell>
          <table:table-cell office:value-type="string" table:style-name="ce3">
            <text:p>Approvazione bilancio di esercizio 2019</text:p>
          </table:table-cell>
          <table:table-cell table:number-columns-repeated="1638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3">
            <text:p>Verbale del Consiglio di Amministrazione del 18/6/2020</text:p>
          </table:table-cell>
          <table:table-cell office:value-type="string" table:style-name="ce3">
            <text:p>Scadenza contrattuale consulenza contabile ASIPS: adempimenti conseguenti</text:p>
          </table:table-cell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Verbale del Consiglio di Amministrazione del 18/6/2020</text:p>
          </table:table-cell>
          <table:table-cell office:value-type="string" table:style-name="ce3">
            <text:p>Progetto Fami Salute E’ Inclusione: concessione proroga e modifiche budget di progetto</text:p>
          </table:table-cell>
          <table:table-cell table:number-columns-repeated="1638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3">
            <text:p>Verbale del Consiglio di Amministrazione del 18/6/2020</text:p>
          </table:table-cell>
          <table:table-cell office:value-type="string" table:style-name="ce3">
            <text:p>Bilancio preventivo 2020 – nuova destinazione risorse disponibili</text:p>
          </table:table-cell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Verbale del Consiglio di Amministrazione del 18/6/2020</text:p>
          </table:table-cell>
          <table:table-cell office:value-type="string" table:style-name="ce3">
            <text:p>Sostenibilità ambientale, biodiversità ed ecoturismo: proposta progettuale</text:p>
          </table:table-cell>
          <table:table-cell table:number-columns-repeated="1638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3">
            <text:p>Verbale del Consiglio di Amministrazione del 23/7/2020</text:p>
          </table:table-cell>
          <table:table-cell office:value-type="string" table:style-name="ce4">
            <text:p>Ratifica determina n.4/20: azione di promozione del marchio san Leucio silk Reggia di Caserta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Verbale del Consiglio di Amministrazione del 23/7/2020</text:p>
          </table:table-cell>
          <table:table-cell office:value-type="string" table:style-name="ce3">
            <text:p>Punto Impresa Digitale: definizione attività</text:p>
          </table:table-cell>
          <table:table-cell table:number-columns-repeated="1638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3">
            <text:p>Verbale del Consiglio di Amministrazione del 23/7/2020</text:p>
          </table:table-cell>
          <table:table-cell office:value-type="string" table:style-name="ce3">
            <text:p>Progetto Internazionalizzazione: avvio attività</text:p>
          </table:table-cell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Verbale del Consiglio di Amministrazione del 23/7/2020</text:p>
          </table:table-cell>
          <table:table-cell office:value-type="string" table:style-name="ce3">
            <text:p>Visto di conformità: adempimenti conseguenti</text:p>
          </table:table-cell>
          <table:table-cell table:number-columns-repeated="1638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3">
            <text:p>Verbale del Consiglio di Amministrazione del 23/7/2020</text:p>
          </table:table-cell>
          <table:table-cell office:value-type="string" table:style-name="ce3">
            <text:p>Manutenzione straordinaria sito ASIPS: eventuale intervento</text:p>
          </table:table-cell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Verbale del Consiglio di Amministrazione del 23/7/2020</text:p>
          </table:table-cell>
          <table:table-cell office:value-type="string" table:style-name="ce3">
            <text:p>Futurae progetto imprese migranti: attività di orientamento</text:p>
          </table:table-cell>
          <table:table-cell table:number-columns-repeated="1638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3">
            <text:p>Verbale del Consiglio di Amministrazione del 23/7/2020</text:p>
          </table:table-cell>
          <table:table-cell office:value-type="string" table:style-name="ce3">
            <text:p>Attività antiusura: gestione segnalazioni ed attività di supporto – affidamento camerale</text:p>
          </table:table-cell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Verbale del Consiglio di Amministrazione del 15/10/2020</text:p>
          </table:table-cell>
          <table:table-cell office:value-type="string" table:style-name="ce4">
            <text:p>Emergenza Covid e impatto sul tessuto economico provinciale: indagine sulle imprese casertane- affidamento camerale</text:p>
          </table:table-cell>
          <table:table-cell table:number-columns-repeated="1638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3">
            <text:p>Verbale del Consiglio di Amministrazione del 15/10/2020</text:p>
          </table:table-cell>
          <table:table-cell office:value-type="string" table:style-name="ce4">
            <text:p>San Leucio Silk – made in Italy – Marchio di tutela dei tessuti di San Leucio: affidamento camerale</text:p>
          </table:table-cell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Verbale del Consiglio di Amministrazione del 15/10/2020</text:p>
          </table:table-cell>
          <table:table-cell office:value-type="string" table:style-name="ce3">
            <text:p>Merano Wine festival: affidamento camerale</text:p>
          </table:table-cell>
          <table:table-cell table:number-columns-repeated="1638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3">
            <text:p>Verbale del Consiglio di Amministrazione del 15/10/2020</text:p>
          </table:table-cell>
          <table:table-cell office:value-type="string" table:style-name="ce3">
            <text:p>PID “Formazione E-Commerce”: definizioni azioni progettuali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Verbale del Consiglio di Amministrazione del 10/11/2020</text:p>
          </table:table-cell>
          <table:table-cell office:value-type="string" table:style-name="ce3">
            <text:p>Iniziative per incentivare i consumi nella città capoluogo e valorizzazione delle migliori produzioni locali: affidamento CCIAA</text:p>
          </table:table-cell>
          <table:table-cell table:number-columns-repeated="1638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3">
            <text:p>Verbale del Consiglio di Amministrazione del 10/11/2020</text:p>
          </table:table-cell>
          <table:table-cell office:value-type="string" table:style-name="ce3">
            <text:p>Progetto Internazionalizzazione: eventuale implementazione ulteriori azioni di sostegno alle PMI</text:p>
          </table:table-cell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Verbale del Consiglio di Amministrazione del 9/12/2020</text:p>
          </table:table-cell>
          <table:table-cell office:value-type="string" table:style-name="ce3">
            <text:p>Ratifica determina presidenziale n.5/20 – approvazione schede progetto</text:p>
          </table:table-cell>
          <table:table-cell table:number-columns-repeated="1638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3">
            <text:p>Verbale del Consiglio di Amministrazione del 9/12/2020</text:p>
          </table:table-cell>
          <table:table-cell office:value-type="string" table:style-name="ce3">
            <text:p>Ratifica determina presidenziale n.6/20 – predisposizione bilancio preventivo 2020</text:p>
          </table:table-cell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Verbale del Consiglio di Amministrazione del 9/12/2020</text:p>
          </table:table-cell>
          <table:table-cell office:value-type="string" table:style-name="ce3">
            <text:p>Ricertificazione ISO 9001 2015: decisioni conseguenti</text:p>
          </table:table-cell>
          <table:table-cell table:number-columns-repeated="1638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3">
            <text:p>Verbale del Consiglio di Amministrazione del 9/12/2020</text:p>
          </table:table-cell>
          <table:table-cell office:value-type="string" table:style-name="ce3">
            <text:p>ABC E-commerce: approvazione avviso</text:p>
          </table:table-cell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Verbale del Consiglio di Amministrazione del 9/12/2020</text:p>
          </table:table-cell>
          <table:table-cell office:value-type="string" table:style-name="ce3">
            <text:p>Residui anno 2020: individuazione azioni ed interventi</text:p>
          </table:table-cell>
          <table:table-cell table:number-columns-repeated="1638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3">
            <text:p>Verbale del Consiglio di Amministrazione del 17/12/2020</text:p>
          </table:table-cell>
          <table:table-cell office:value-type="string" table:style-name="ce3">
            <text:p>Approvazione bilancio preventivo 2021</text:p>
          </table:table-cell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Verbale del Consiglio di Amministrazione del 17/12/2020</text:p>
          </table:table-cell>
          <table:table-cell office:value-type="string" table:style-name="ce3">
            <text:p>Marchio San Leucio Silk: gestione operativa</text:p>
          </table:table-cell>
          <table:table-cell table:number-columns-repeated="1638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3">
            <text:p>Verbale del Consiglio di Amministrazione del 17/12/2020</text:p>
          </table:table-cell>
          <table:table-cell office:value-type="string" table:style-name="ce3">
            <text:p>Nomina OIV: decisioni conseguenti</text:p>
          </table:table-cell>
          <table:table-cell table:number-columns-repeated="1638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Teresa Della Ventura</meta:initial-creator>
    <dc:creator>Teresa Della Ventura</dc:creator>
    <meta:creation-date>2019-05-02T11:04:51Z</meta:creation-date>
    <dc:date>2021-04-21T10:39:53Z</dc:date>
  </office:meta>
</office:document-meta>
</file>