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9.71020833333333cm" style:use-optimal-column-width="true"/>
    </style:style>
    <style:style style:name="co3" style:family="table-column">
      <style:table-column-properties fo:break-before="auto" style:column-width="22.46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9">
            <text:p>Provvedimenti organi indirizzo politico ANNO 2021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0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n.</text:p>
          </table:table-cell>
          <table:table-cell office:value-type="string" table:style-name="ce3">
            <text:p>PROVVEDIMENTO</text:p>
          </table:table-cell>
          <table:table-cell office:value-type="string" table:style-name="ce4">
            <text:p>OGGETTO DEL PROVVEDIMENTO</text:p>
          </table:table-cell>
          <table:table-cell table:number-columns-repeated="1638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Verbale del Consiglio di Amministrazione del 21/1/2021</text:p>
          </table:table-cell>
          <table:table-cell office:value-type="string" table:style-name="ce6">
            <text:p>Piano delle performance. Approvazione</text:p>
          </table:table-cell>
          <table:table-cell table:number-columns-repeated="1638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Verbale del Consiglio di Amministrazione del 21/1/2021</text:p>
          </table:table-cell>
          <table:table-cell office:value-type="string" table:style-name="ce6">
            <text:p>Nomina RSPP: decisioni conseguenti</text:p>
          </table:table-cell>
          <table:table-cell table:number-columns-repeated="1638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Verbale del Consiglio di Amministrazione del 21/1/2021</text:p>
          </table:table-cell>
          <table:table-cell office:value-type="string" table:style-name="ce6">
            <text:p>Attività di supporto all’erogazione dei servizi del sistema camerale: impegno somme iscritte in bilancio</text:p>
          </table:table-cell>
          <table:table-cell table:number-columns-repeated="1638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Verbale del Consiglio di Amministrazione del 21/1/2021</text:p>
          </table:table-cell>
          <table:table-cell office:value-type="string" table:style-name="ce6">
            <text:p>Un viaggio nelle eccellenze, dall’Enoteca al territorio: impegno somme iscritte in bilancio</text:p>
          </table:table-cell>
          <table:table-cell table:number-columns-repeated="1638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Verbale del Consiglio di Amministrazione del 21/1/2021</text:p>
          </table:table-cell>
          <table:table-cell office:value-type="string" table:style-name="ce6">
            <text:p>Progetto per incentivare i consumi attraverso l’utilizzo di strumenti digitali: affidamento incarico</text:p>
          </table:table-cell>
          <table:table-cell table:number-columns-repeated="1638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Verbale del Consiglio di Amministrazione del 16/3/2021</text:p>
          </table:table-cell>
          <table:table-cell office:value-type="string" table:style-name="ce6">
            <text:p>Piano anticorruzione: approvazione</text:p>
          </table:table-cell>
          <table:table-cell table:number-columns-repeated="1638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Verbale del Consiglio di Amministrazione del 16/3/2021</text:p>
          </table:table-cell>
          <table:table-cell office:value-type="string" table:style-name="ce6">
            <text:p>Trattamento dei dati personali GDPR 679/16: nomina DPO (Data Protection Officer)</text:p>
          </table:table-cell>
          <table:table-cell table:number-columns-repeated="1638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Verbale del Consiglio di Amministrazione del 16/3/2021</text:p>
          </table:table-cell>
          <table:table-cell office:value-type="string" table:style-name="ce6">
            <text:p>Scadenza contratto assistenza contabile: decisioni conseguenti</text:p>
          </table:table-cell>
          <table:table-cell table:number-columns-repeated="1638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Verbale del Consiglio di Amministrazione del 16/3/2021</text:p>
          </table:table-cell>
          <table:table-cell office:value-type="string" table:style-name="ce6">
            <text:p>Bando “Yes I start up”: eventuale partecipazione</text:p>
          </table:table-cell>
          <table:table-cell table:number-columns-repeated="1638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Verbale del Consiglio di Amministrazione del 27/4/2021</text:p>
          </table:table-cell>
          <table:table-cell office:value-type="string" table:style-name="ce6">
            <text:p>Ratifica determina presidenziale n.1 del 26 marzo 2021-realizzazione di azioni a sostegno del territorio e delle migliori produzioni agroalimentari</text:p>
          </table:table-cell>
          <table:table-cell table:number-columns-repeated="1638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Verbale del Consiglio di Amministrazione del 27/4/2021</text:p>
          </table:table-cell>
          <table:table-cell office:value-type="string" table:style-name="ce6">
            <text:p>Bilancio di esercizio 2020: predisposizione</text:p>
          </table:table-cell>
          <table:table-cell table:number-columns-repeated="1638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Verbale del Consiglio di Amministrazione del 27/4/2021</text:p>
          </table:table-cell>
          <table:table-cell office:value-type="string" table:style-name="ce6">
            <text:p>Collaborazione con FAI (Federazione Antiracket Italiana) per la gestione del numero verde antiusura</text:p>
          </table:table-cell>
          <table:table-cell table:number-columns-repeated="16381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Verbale del Consiglio di Amministrazione del 27/4/2021</text:p>
          </table:table-cell>
          <table:table-cell office:value-type="string" table:style-name="ce6">
            <text:p>Sito delle Eccellenze Enoteca provinciale: progettazione ed implementazione eventi virtuali ed adeguamento strumentazioni informatiche disponibili</text:p>
          </table:table-cell>
          <table:table-cell table:number-columns-repeated="16381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Verbale del Consiglio di Amministrazione del 27/4/2021</text:p>
          </table:table-cell>
          <table:table-cell office:value-type="string" table:style-name="ce6">
            <text:p>Scuola di Commissariato Esercito di Maddaloni Caserma Magrone: ipotesi intervento a sostegno attività addestramento allievi addetti al vettovagliamento</text:p>
          </table:table-cell>
          <table:table-cell table:number-columns-repeated="1638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Verbale del Consiglio di Amministrazione del 27/4/2021</text:p>
          </table:table-cell>
          <table:table-cell office:value-type="string" table:style-name="ce6">
            <text:p>Progetto Futurae Impresa Migranti: stato di avanzamento</text:p>
          </table:table-cell>
          <table:table-cell table:number-columns-repeated="1638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Verbale del Consiglio di Amministrazione del 27/4/2021</text:p>
          </table:table-cell>
          <table:table-cell office:value-type="string" table:style-name="ce6">
            <text:p>Punto Impresa Digitale: avvio attività</text:p>
          </table:table-cell>
          <table:table-cell table:number-columns-repeated="1638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Verbale del Consiglio di Amministrazione del 27/4/2021</text:p>
          </table:table-cell>
          <table:table-cell office:value-type="string" table:style-name="ce6">
            <text:p>Bando “Yes I start up”: ammissione</text:p>
          </table:table-cell>
          <table:table-cell table:number-columns-repeated="1638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Verbale del Consiglio di Amministrazione del 21/5/2021</text:p>
          </table:table-cell>
          <table:table-cell office:value-type="string" table:style-name="ce6">
            <text:p>Bilancio di esercizio 2020:approvazione</text:p>
          </table:table-cell>
          <table:table-cell table:number-columns-repeated="1638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Verbale del Consiglio di Amministrazione del 21/5/2021</text:p>
          </table:table-cell>
          <table:table-cell office:value-type="string" table:style-name="ce6">
            <text:p>Relazione sulla performance 2020: approvazione</text:p>
          </table:table-cell>
          <table:table-cell table:number-columns-repeated="16381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Verbale del Consiglio di Amministrazione del 21/5/2021</text:p>
          </table:table-cell>
          <table:table-cell office:value-type="string" table:style-name="ce6">
            <text:p>Percorsi di crescita e competitività delle imprese 2021: affidamento camerale</text:p>
          </table:table-cell>
          <table:table-cell table:number-columns-repeated="1638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Verbale del Consiglio di Amministrazione del 21/5/2021</text:p>
          </table:table-cell>
          <table:table-cell office:value-type="string" table:style-name="ce6">
            <text:p>Rassegna "Musica in Comune" luglio 2021: eventuale sostegno alla manifestazione</text:p>
          </table:table-cell>
          <table:table-cell table:number-columns-repeated="1638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Verbale del Consiglio di Amministrazione del 21/5/2021</text:p>
          </table:table-cell>
          <table:table-cell office:value-type="string" table:style-name="ce6">
            <text:p>Associazione culturale "Enrico Caruso APS": eventuale sostegno alla manifestazione</text:p>
          </table:table-cell>
          <table:table-cell table:number-columns-repeated="16381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5">
            <text:p>Verbale del Consiglio di Amministrazione del 29/6/2021</text:p>
          </table:table-cell>
          <table:table-cell office:value-type="string" table:style-name="ce6">
            <text:p>Ratifica determina presidenziale n. 2 del 09/06/2021 - nomina Commissione per l’espletamento della procedura connessa all’affidamento del servizio di assistenza contabile per l’Azienda</text:p>
          </table:table-cell>
          <table:table-cell table:number-columns-repeated="16381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Verbale del Consiglio di Amministrazione del 29/6/2021</text:p>
          </table:table-cell>
          <table:table-cell office:value-type="string" table:style-name="ce6">
            <text:p>Ratifica determina presidenziale n. 3 del 14/06/2021 - programma dell’evento “Anteprima Merano 2021”</text:p>
          </table:table-cell>
          <table:table-cell table:number-columns-repeated="1638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Verbale del Consiglio di Amministrazione del 29/6/2021</text:p>
          </table:table-cell>
          <table:table-cell office:value-type="string" table:style-name="ce6">
            <text:p>Intervento a sostegno del territorio per emergenza Covid – affidamento camerale</text:p>
          </table:table-cell>
          <table:table-cell table:number-columns-repeated="1638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Verbale del Consiglio di Amministrazione del 29/6/2021</text:p>
          </table:table-cell>
          <table:table-cell office:value-type="string" table:style-name="ce6">
            <text:p>Procedura comparativa “progetto Futurae”: nomina commissione</text:p>
          </table:table-cell>
          <table:table-cell table:number-columns-repeated="1638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Verbale del Consiglio di Amministrazione del 26/7/2021</text:p>
          </table:table-cell>
          <table:table-cell office:value-type="string" table:style-name="ce6">
            <text:p>Associazione oncologica Terra dei cuori – estate solidale bambini: eventuale sostegno all’iniziativa</text:p>
          </table:table-cell>
          <table:table-cell table:number-columns-repeated="1638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Verbale del Consiglio di Amministrazione del 26/7/2021</text:p>
          </table:table-cell>
          <table:table-cell office:value-type="string" table:style-name="ce6">
            <text:p>Torneo forense 2021: presentazione iniziative e richiesta intervento</text:p>
          </table:table-cell>
          <table:table-cell table:number-columns-repeated="1638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Verbale del Consiglio di Amministrazione del 26/7/2021</text:p>
          </table:table-cell>
          <table:table-cell office:value-type="string" table:style-name="ce6">
            <text:p>Le strade di Annibale – settembre 2021: eventuale partecipazione alla kermesse</text:p>
          </table:table-cell>
          <table:table-cell table:number-columns-repeated="1638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Verbale del Consiglio di Amministrazione del 26/7/2021</text:p>
          </table:table-cell>
          <table:table-cell office:value-type="string" table:style-name="ce6">
            <text:p>XXVIII Festival Musica di Insieme: eventuale partecipazione all’evento</text:p>
          </table:table-cell>
          <table:table-cell table:number-columns-repeated="1638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Verbale del Consiglio di Amministrazione del 9/9/2021</text:p>
          </table:table-cell>
          <table:table-cell office:value-type="string" table:style-name="ce6">
            <text:p>Torneo forense 2021: richiesta intervento</text:p>
          </table:table-cell>
          <table:table-cell table:number-columns-repeated="16381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Verbale del Consiglio di Amministrazione del 9/9/2021</text:p>
          </table:table-cell>
          <table:table-cell office:value-type="string" table:style-name="ce6">
            <text:p>Le strade di Annibale – settembre 2021: eventuale partecipazione alla kermesse</text:p>
          </table:table-cell>
          <table:table-cell table:number-columns-repeated="1638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Verbale del Consiglio di Amministrazione del 9/9/2021</text:p>
          </table:table-cell>
          <table:table-cell office:value-type="string" table:style-name="ce6">
            <text:p>Progetto Internazionalizzazione: discussione e valutazione proposte Promos Italia</text:p>
          </table:table-cell>
          <table:table-cell table:number-columns-repeated="16381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Verbale del Consiglio di Amministrazione del 9/9/2021</text:p>
          </table:table-cell>
          <table:table-cell office:value-type="string" table:style-name="ce6">
            <text:p>Progetto Futurae: esito lavori Commissione</text:p>
          </table:table-cell>
          <table:table-cell table:number-columns-repeated="16381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5">
            <text:p>Verbale del Consiglio di Amministrazione del 14/10/2021</text:p>
          </table:table-cell>
          <table:table-cell office:value-type="string" table:style-name="ce6">
            <text:p>Ratifica determina presidenziale n.4 del 23/09/2021 - manifestazione, organizzata dall’Accademia dei Maestri del lievito madre e del panettone italiano</text:p>
          </table:table-cell>
          <table:table-cell table:number-columns-repeated="16381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Verbale del Consiglio di Amministrazione del 14/10/2021</text:p>
          </table:table-cell>
          <table:table-cell office:value-type="string" table:style-name="ce7">
            <text:p>Merano Wine Festival 2021: affidamento incarico Camera di Commercio</text:p>
          </table:table-cell>
          <table:table-cell table:number-columns-repeated="16381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Verbale del Consiglio di Amministrazione del 14/10/2021</text:p>
          </table:table-cell>
          <table:table-cell office:value-type="string" table:style-name="ce6">
            <text:p>Mirabilia 2021: affidamento incarico Camera di Commercio</text:p>
          </table:table-cell>
          <table:table-cell table:number-columns-repeated="16381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Verbale del Consiglio di Amministrazione del 14/10/2021</text:p>
          </table:table-cell>
          <table:table-cell office:value-type="string" table:style-name="ce8">
            <text:p>Punto Impresa Digitale: definizione attività</text:p>
          </table:table-cell>
          <table:table-cell table:number-columns-repeated="16381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Verbale del Consiglio di Amministrazione del 14/10/2021</text:p>
          </table:table-cell>
          <table:table-cell office:value-type="string" table:style-name="ce6">
            <text:p>Le Imprese cooperative nell’agricoltura biologica: proposta progettuale</text:p>
          </table:table-cell>
          <table:table-cell table:number-columns-repeated="16381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Verbale del Consiglio di Amministrazione del 14/10/2021</text:p>
          </table:table-cell>
          <table:table-cell office:value-type="string" table:style-name="ce6">
            <text:p>Attività di gestione Enoteca Provinciale: pulizia locali e manutenzione apparecchiature</text:p>
          </table:table-cell>
          <table:table-cell table:number-columns-repeated="1638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Verbale del Consiglio di Amministrazione del 14/10/2021</text:p>
          </table:table-cell>
          <table:table-cell office:value-type="string" table:style-name="ce6">
            <text:p>Progetto Internazionalizzazione: discussione e valutazione proposte Promos Italia</text:p>
          </table:table-cell>
          <table:table-cell table:number-columns-repeated="16381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Verbale del Consiglio di Amministrazione del 14/10/2021</text:p>
          </table:table-cell>
          <table:table-cell office:value-type="string" table:style-name="ce6">
            <text:p>VII Edizione mezza maratona Reggia Run – richiesta acquisto prodotti per kit atleti</text:p>
          </table:table-cell>
          <table:table-cell table:number-columns-repeated="16381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Verbale del Consiglio di Amministrazione del 10/11/2021</text:p>
          </table:table-cell>
          <table:table-cell office:value-type="string" table:style-name="ce6">
            <text:p>Ratifica determina presidenziale n.5 del 02/11/2021 - progetto Mirabilia</text:p>
          </table:table-cell>
          <table:table-cell table:number-columns-repeated="16381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Verbale del Consiglio di Amministrazione del 10/11/2021</text:p>
          </table:table-cell>
          <table:table-cell office:value-type="string" table:style-name="ce6">
            <text:p>Programmi ed attività bilancio preventivo 2022: prime ipotesi e valutazioni</text:p>
          </table:table-cell>
          <table:table-cell table:number-columns-repeated="16381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Verbale del Consiglio di Amministrazione del 10/11/2021</text:p>
          </table:table-cell>
          <table:table-cell office:value-type="string" table:style-name="ce6">
            <text:p>Iniziative ed azioni per Natale 2021 – affidamento camerale</text:p>
          </table:table-cell>
          <table:table-cell table:number-columns-repeated="16381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Verbale del Consiglio di Amministrazione del 10/11/2021</text:p>
          </table:table-cell>
          <table:table-cell office:value-type="string" table:style-name="ce6">
            <text:p>Gestione numero verde antiusura – affidamento camerale</text:p>
          </table:table-cell>
          <table:table-cell table:number-columns-repeated="16381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Verbale del Consiglio di Amministrazione del 13/12/2021</text:p>
          </table:table-cell>
          <table:table-cell office:value-type="string" table:style-name="ce6">
            <text:p>Ratifica determina presidenziale n.6 del 29/11/2021 - predisposizione bozza bilancio preventivo 2022</text:p>
          </table:table-cell>
          <table:table-cell table:number-columns-repeated="16381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Verbale del Consiglio di Amministrazione del 13/12/2021</text:p>
          </table:table-cell>
          <table:table-cell office:value-type="string" table:style-name="ce6">
            <text:p>Approvazione bilancio preventivo 2022</text:p>
          </table:table-cell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Teresa Della Ventura</meta:initial-creator>
    <dc:creator>Teresa Della Ventura</dc:creator>
    <meta:creation-date>2019-05-02T11:04:51Z</meta:creation-date>
    <dc:date>2022-05-03T10:42:33Z</dc:date>
  </office:meta>
</office:document-meta>
</file>