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71020833333333cm" style:use-optimal-column-width="true"/>
    </style:style>
    <style:style style:name="co3" style:family="table-column">
      <style:table-column-properties fo:break-before="auto" style:column-width="22.463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">
            <text:p>Provvedimenti organi indirizzo politico ANNO 2022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0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n.</text:p>
          </table:table-cell>
          <table:table-cell office:value-type="string" table:style-name="ce3">
            <text:p>PROVVEDIMENTO</text:p>
          </table:table-cell>
          <table:table-cell office:value-type="string" table:style-name="ce4">
            <text:p>OGGETTO DEL PROVVEDIMENTO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Verbale del Consiglio di Amministrazione del 24/1/2022</text:p>
          </table:table-cell>
          <table:table-cell office:value-type="string" table:style-name="ce6">
            <text:p>Piano anticorruzione e performance: adempimenti conseguenti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Verbale del Consiglio di Amministrazione del 24/1/2022</text:p>
          </table:table-cell>
          <table:table-cell office:value-type="string" table:style-name="ce6">
            <text:p>Un viaggio nelle Eccellenze, dall’Enoteca al territorio: impegno somme iscritte in bilancio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Verbale del Consiglio di Amministrazione del 24/1/2022</text:p>
          </table:table-cell>
          <table:table-cell office:value-type="string" table:style-name="ce6">
            <text:p>Punto Impresa Digitale: avvio attività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Verbale del Consiglio di Amministrazione del 14/3/2022</text:p>
          </table:table-cell>
          <table:table-cell office:value-type="string" table:style-name="ce6">
            <text:p>Ratifica determina n.1 del 09/02/2022 - mantenimento del sistema di gestione di qualità UNI EN ISO 9001:2015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Verbale del Consiglio di Amministrazione del 14/3/2022</text:p>
          </table:table-cell>
          <table:table-cell office:value-type="string" table:style-name="ce6">
            <text:p>Ratifica determina n.2 del 21/02/2022 - evento "Investimenti Esteri: potenziale di sviluppo per il sistema locale"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erbale del Consiglio di Amministrazione del 14/3/2022</text:p>
          </table:table-cell>
          <table:table-cell office:value-type="string" table:style-name="ce6">
            <text:p>Progetto Unioncamere Frutta e verdura nelle scuole: affidamento attività Camera di Commercio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Verbale del Consiglio di Amministrazione del 14/3/2022</text:p>
          </table:table-cell>
          <table:table-cell office:value-type="string" table:style-name="ce6">
            <text:p>Vinitaly Verona 10-13 aprile 2022: affidamento attività Camera di Commercio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Verbale del Consiglio di Amministrazione del 14/3/2022</text:p>
          </table:table-cell>
          <table:table-cell office:value-type="string" table:style-name="ce6">
            <text:p>Progetto Internazionalizzazione: impegno somme iscritte in bilancio e valutazione proposte Promos Italia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Verbale del Consiglio di Amministrazione del 14/3/2022</text:p>
          </table:table-cell>
          <table:table-cell office:value-type="string" table:style-name="ce6">
            <text:p>Punto Impresa Digitale - <text:s/>percorsi formativi per lo sviluppo delle competenze tecnologiche: ipotesi attuativa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Verbale del Consiglio di Amministrazione del 4/4/2022</text:p>
          </table:table-cell>
          <table:table-cell office:value-type="string" table:style-name="ce6">
            <text:p>Predisposizione bilancio di esercizio 2021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Verbale del Consiglio di Amministrazione del 4/4/2022</text:p>
          </table:table-cell>
          <table:table-cell office:value-type="string" table:style-name="ce6">
            <text:p>Medico competente: affidamento incarico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Verbale del Consiglio di Amministrazione del 4/4/2022</text:p>
          </table:table-cell>
          <table:table-cell office:value-type="string" table:style-name="ce6">
            <text:p>Marchio San Leucio Silk: eventuale utilizzo royalty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Verbale del Consiglio di Amministrazione del 4/4/2022</text:p>
          </table:table-cell>
          <table:table-cell office:value-type="string" table:style-name="ce6">
            <text:p>Azioni prospettiche per la promozione del territorio: eventuale intervento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Verbale del Consiglio di Amministrazione del 4/4/2022</text:p>
          </table:table-cell>
          <table:table-cell office:value-type="string" table:style-name="ce6">
            <text:p>Progetto Unioncamere “Frutta e verdura nelle scuole”: stato dell’arte</text:p>
          </table:table-cell>
          <table:table-cell table:number-columns-repeated="16381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Verbale del Consiglio di Amministrazione del 4/4/2022</text:p>
          </table:table-cell>
          <table:table-cell office:value-type="string" table:style-name="ce6">
            <text:p>Punto Impresa Digitale – “percorsi formativi per lo sviluppo delle competenze tecnologiche”: approvazione manifestazione d’interesse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Verbale del Consiglio di Amministrazione del 9/5/2022</text:p>
          </table:table-cell>
          <table:table-cell office:value-type="string" table:style-name="ce6">
            <text:p>Ratifica determina n.3 del 06/04/2022 - interventi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Verbale del Consiglio di Amministrazione del 9/5/2022</text:p>
          </table:table-cell>
          <table:table-cell office:value-type="string" table:style-name="ce6">
            <text:p>Approvazione bilancio di esercizio 2021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Verbale del Consiglio di Amministrazione del 9/5/2022</text:p>
          </table:table-cell>
          <table:table-cell office:value-type="string" table:style-name="ce6">
            <text:p>Revoca contributo Caturano Autotrasporti srl: adempimenti conseguenti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Verbale del Consiglio di Amministrazione del 9/5/2022</text:p>
          </table:table-cell>
          <table:table-cell office:value-type="string" table:style-name="ce6">
            <text:p>Approvazione relazione sulle performance 2021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Verbale del Consiglio di Amministrazione del 9/5/2022</text:p>
          </table:table-cell>
          <table:table-cell office:value-type="string" table:style-name="ce6">
            <text:p>Progetto Internazionalizzazione: avvio attività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Ratifica determina n.4 del 04/05/2022 - "Digital Innovation for Business Transformation" ospitalità partecipanti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Ratifica determina n.5 del 25/05/2022 - Casertavecchia in Fiore VI edizione - 10-12 giugno 2022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Trattamento dati personali GDPR 679/16: nomina DPO (Data Protection Officer)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Festival Associazione “Enrico Caruso ASP”: eventuale sostegno alla manifestazione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X edizione festival “Le vie dell’Eremo” 14-17 luglio 2022: ipotesi intervento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Campagna di sensibilizzazione e di educazione al consumo dell’alcol: affidamento incarico camerale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Verbale del Consiglio di Amministrazione del 20/6/2022</text:p>
          </table:table-cell>
          <table:table-cell office:value-type="string" table:style-name="ce6">
            <text:p>“Toghe &amp; Note” 15 luglio 2022: presentazione manifestazione ed ipotesi intervento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Verbale del Consiglio di Amministrazione del 26/7/2022</text:p>
          </table:table-cell>
          <table:table-cell office:value-type="string" table:style-name="ce6">
            <text:p>Ratifica determina presidenziale n.7 del 19/07/2022 - Intervento a sostegno del territorio e delle migliori produzioni agroalimentari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Verbale del Consiglio di Amministrazione del 26/7/2022</text:p>
          </table:table-cell>
          <table:table-cell office:value-type="string" table:style-name="ce6">
            <text:p>Servizio cassa ASIPS – decisioni conseguenziali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Verbale del Consiglio di Amministrazione del 26/7/2022</text:p>
          </table:table-cell>
          <table:table-cell office:value-type="string" table:style-name="ce6">
            <text:p>Associazione Onlus Terra dei Cuori – presentazione progetto “Estate solidale”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Verbale del Consiglio di Amministrazione del 26/7/2022</text:p>
          </table:table-cell>
          <table:table-cell office:value-type="string" table:style-name="ce6">
            <text:p>“Musica in Comune” Santa Maria Capua Vetere – ipotesi intervento manifestazione</text:p>
          </table:table-cell>
          <table:table-cell table:number-columns-repeated="16381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Verbale del Consiglio di Amministrazione del 30/8/2022</text:p>
          </table:table-cell>
          <table:table-cell office:value-type="string" table:style-name="ce6">
            <text:p>Ratifica determina presidenziale n.8 del 03/08/2022 - intervento a sostegno manifestazione Musica in Comune Santa Maria C.V. – revoca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Verbale del Consiglio di Amministrazione del 30/8/2022</text:p>
          </table:table-cell>
          <table:table-cell office:value-type="string" table:style-name="ce6">
            <text:p>Merano Wine Festival 2022 : affidamento camerale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Verbale del Consiglio di Amministrazione del 30/8/2022</text:p>
          </table:table-cell>
          <table:table-cell office:value-type="string" table:style-name="ce6">
            <text:p>Fedeltà al lavoro e progresso economico: ipotesi attuativa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Verbale del Consiglio di Amministrazione del 14/10/2022</text:p>
          </table:table-cell>
          <table:table-cell office:value-type="string" table:style-name="ce6">
            <text:p>Fedeltà al Lavoro e del Progresso economico: affidamento camerale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Verbale del Consiglio di Amministrazione del 14/10/2022</text:p>
          </table:table-cell>
          <table:table-cell office:value-type="string" table:style-name="ce7">
            <text:p>Attività di gestione Enoteca provinciale: pulizia locali e manutenzione apparecchiature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Verbale del Consiglio di Amministrazione del 14/10/2022</text:p>
          </table:table-cell>
          <table:table-cell office:value-type="string" table:style-name="ce6">
            <text:p>VIII edizione Reggia Running. Ipotesi intervento</text:p>
          </table:table-cell>
          <table:table-cell table:number-columns-repeated="16381"/>
        </table:table-row>
        <table:table-row table:style-name="ro6">
          <table:table-cell office:value-type="float" office:value="38" table:style-name="ce5">
            <text:p>38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8">
            <text:p>Ratifica determina n.9 del 10/11/2022 - convegno "La regolazione della crisi d'impresa" -affidamento camerale per la gestione organizzativa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Ratifica determina n.10 del 26/10/2022 - Merano Wine Festival - implementazione programma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Bilancio preventivo 2023: predisposizione schede progetto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Iniziative per incentivare i consumi nella città capoluogo: affidamento camerale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Comparizione in giudizio quale persona offesa: nomina legale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Ospitalità consiglio di Amministrazione BMTI: affidamento camerale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Cooperazione quale strumento di sviluppo territoriale: proposta progettuale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Verbale del Consiglio di Amministrazione del 15/11/2022</text:p>
          </table:table-cell>
          <table:table-cell office:value-type="string" table:style-name="ce6">
            <text:p>Nomina RSPP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Verbale del Consiglio di Amministrazione del 16/12/2022</text:p>
          </table:table-cell>
          <table:table-cell office:value-type="string" table:style-name="ce6">
            <text:p><text:s/>Ratifica determina n.11 del 21/11/2022 - preventivo anno 2023 - predisposizione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Verbale del Consiglio di Amministrazione del 16/12/2022</text:p>
          </table:table-cell>
          <table:table-cell office:value-type="string" table:style-name="ce6">
            <text:p>Approvazione bilancio preventivo 2023</text:p>
          </table:table-cell>
          <table:table-cell table:number-columns-repeated="16381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_Hlk97540980" table:cell-range-address="Foglio1.$B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Teresa Della Ventura</meta:initial-creator>
    <dc:creator>Teresa Della Ventura</dc:creator>
    <meta:creation-date>2019-05-02T11:04:51Z</meta:creation-date>
    <dc:date>2023-01-25T09:56:04Z</dc:date>
  </office:meta>
</office:document-meta>
</file>