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ensi_revis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MPENSI REVISORI ANNO 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8">
            <text:p>NOMINATIVI REVISORI ASIPS</text:p>
          </table:table-cell>
          <table:table-cell office:value-type="string" table:number-columns-spanned="1" table:number-rows-spanned="2" table:style-name="ce9">
            <text:p>GETTONI EROGATI<text:s/></text:p>
          </table:table-cell>
          <table:table-cell office:value-type="string" table:number-columns-spanned="1" table:number-rows-spanned="2" table:style-name="ce9">
            <text:p>INDENNITA' ANNUALE EROGATA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TORTORA FRANCO (Presidente Collegio Revisori)</text:p>
          </table:table-cell>
          <table:table-cell office:value-type="float" office:value="0" table:style-name="ce3">
            <text:p>0</text:p>
          </table:table-cell>
          <table:table-cell office:value-type="currency" office:value="2674.85" table:style-name="ce4">
            <text:p><text:s/>€ 2.674,85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ARFORA LUIGI (Componente Collegio Revisori)</text:p>
          </table:table-cell>
          <table:table-cell office:value-type="float" office:value="0" table:style-name="ce3">
            <text:p>0</text:p>
          </table:table-cell>
          <table:table-cell office:value-type="currency" office:value="1872.39" table:style-name="ce4">
            <text:p><text:s/>€ 1.872,39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IELLO DONATO (Componente Collegio Revisori)</text:p>
          </table:table-cell>
          <table:table-cell office:value-type="float" office:value="0" table:style-name="ce3">
            <text:p>0</text:p>
          </table:table-cell>
          <table:table-cell office:value-type="currency" office:value="1947.29" table:style-name="ce4">
            <text:p><text:s/>€ 1.947,29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LTAI MARCO (Presidente Collegio Revisori)</text:p>
          </table:table-cell>
          <table:table-cell office:value-type="float" office:value="0" table:style-name="ce3">
            <text:p>0</text:p>
          </table:table-cell>
          <table:table-cell office:value-type="currency" office:value="3126.08" table:style-name="ce4">
            <text:p><text:s/>€ 3.126,08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E VINCENTIIS VIOLA (Componente Collegio Revisori)</text:p>
          </table:table-cell>
          <table:table-cell office:value-type="float" office:value="0" table:style-name="ce3">
            <text:p>0</text:p>
          </table:table-cell>
          <table:table-cell office:value-type="currency" office:value="2188.2600000000002" table:style-name="ce4">
            <text:p><text:s/>€ 2.188,26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TTORI ROSSELLA (Componente Collegio Revisori)</text:p>
          </table:table-cell>
          <table:table-cell office:value-type="float" office:value="0" table:style-name="ce3">
            <text:p>0</text:p>
          </table:table-cell>
          <table:table-cell office:value-type="currency" office:value="1141.25" table:style-name="ce4">
            <text:p><text:s/>€ 1.141,25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L ROSSO FERNANDO (Componente Collegio Revisori)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4">
            <text:p><text:s/>€ -00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OTALI</text:p>
          </table:table-cell>
          <table:table-cell office:value-type="float" office:value="0" table:style-name="ce3">
            <text:p>0</text:p>
          </table:table-cell>
          <table:table-cell office:value-type="currency" office:value="12950.12" table:formula="of:=SUM([.C5:.C11])" table:style-name="ce7">
            <text:p><text:s/>€ 12.950,12<text:s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0">
            <text:p>*Le indennità dei Revisori sono fissate da Delibera del Consiglio della CCIAA di Caserta n. 12 del 18/9/2013. Non sono stati erogati gettoni di presenza.</text:p>
          </table:table-cell>
          <table:covered-table-cell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222222222222in" fo:margin-bottom="0.511805555555556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Teresa Della Ventura</meta:initial-creator>
    <dc:creator>Teresa Della Ventura</dc:creator>
    <meta:creation-date>2019-05-27T09:07:56Z</meta:creation-date>
    <dc:date>2020-01-22T14:42:35Z</dc:date>
    <meta:print-date>2015-02-05T15:58:31Z</meta:print-date>
  </office:meta>
</office:document-meta>
</file>