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revis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MPENSI REVISORI ANNO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">
            <text:p>NOMINATIVI REVISORI ASIPS</text:p>
          </table:table-cell>
          <table:table-cell office:value-type="string" table:number-columns-spanned="1" table:number-rows-spanned="2" table:style-name="ce9">
            <text:p>GETTONI EROGATI<text:s/></text:p>
          </table:table-cell>
          <table:table-cell office:value-type="string" table:number-columns-spanned="1" table:number-rows-spanned="2" table:style-name="ce9">
            <text:p>INDENNITA' ANNUALE EROGATA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HELTAI MARCO (Presid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5753.56" table:style-name="ce4">
            <text:p><text:s/>€ 5.753,5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E VINCENTIIS VIOLA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4755.75" table:style-name="ce4">
            <text:p><text:s/>€ 4.755,75<text:s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3">
            <text:p>DEL ROSSO FERNANDO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3593.21" table:style-name="ce4">
            <text:p><text:s/>€ 3.593,2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TOTALI</text:p>
          </table:table-cell>
          <table:table-cell office:value-type="float" office:value="0" table:style-name="ce3">
            <text:p>0</text:p>
          </table:table-cell>
          <table:table-cell office:value-type="currency" office:value="14102.52" table:formula="of:=SUM([.C5:.C7])" table:style-name="ce7">
            <text:p><text:s/>€ 14.102,52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">
            <text:p>*Le indennità dei Revisori sono fissate da Delibera del Consiglio della CCIAA di Caserta n. 12 del 18/9/2013. Le stesse indennità sono state modificate con l'entrata in vigore del Decreto del Ministero dello Sviluppo Economico del 11/12/2019 . Non sono stati erogati gettoni di presenza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511805555555556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Teresa Della Ventura</meta:initial-creator>
    <dc:creator>Teresa Della Ventura</dc:creator>
    <meta:creation-date>2019-05-27T09:07:56Z</meta:creation-date>
    <dc:date>2022-02-03T09:05:08Z</dc:date>
    <meta:print-date>2015-02-05T15:58:31Z</meta:print-date>
  </office:meta>
</office:document-meta>
</file>