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Valuta" style:data-style-name="N37">
      <style:table-cell-properties fo:border="thin solid #000000" fo:background-color="#FFFFFF"/>
    </style:style>
    <style:style style:name="ce10" style:family="table-cell" style:parent-style-name="Valuta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7">
      <style:table-cell-properties fo:background-color="#FFFFFF"/>
    </style:style>
    <style:style style:name="ce14" style:family="table-cell" style:parent-style-name="Valuta" style:data-style-name="N36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6" style:family="table-cell" style:parent-style-name="Valuta" style:data-style-name="N36">
      <style:table-cell-properties fo:border="thin solid #000000" fo:background-color="#FFFFFF"/>
      <style:text-properties fo:color="#000000"/>
    </style:style>
    <style:style style:name="ce17" style:family="table-cell" style:parent-style-name="Default" style:data-style-name="N0">
      <style:table-cell-properties fo:background-color="#FFFFFF"/>
      <style:text-properties fo:color="#FF0000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style-name="ce1">
            <text:p>N. MANDAT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TIPOLOGIA DI SPESA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23-01-04T00:00:00" table:style-name="ce7">
            <text:p>04/01/2023</text:p>
          </table:table-cell>
          <table:table-cell office:value-type="string" table:style-name="ce8">
            <text:p>FEDERAZIONE ASSOCIAZIONE ANTIRACKET</text:p>
          </table:table-cell>
          <table:table-cell office:value-type="currency" office:value="2000" table:style-name="ce9">
            <text:p><text:s/>2.0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date" office:date-value="2023-01-04T00:00:00" table:style-name="ce7">
            <text:p>04/01/2023</text:p>
          </table:table-cell>
          <table:table-cell office:value-type="string" table:style-name="ce8">
            <text:p>TECNOSERVICEMERE SCPA</text:p>
          </table:table-cell>
          <table:table-cell office:value-type="currency" office:value="720" table:style-name="ce9">
            <text:p><text:s/>72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date" office:date-value="2023-01-04T00:00:00" table:style-name="ce7">
            <text:p>04/01/2023</text:p>
          </table:table-cell>
          <table:table-cell office:value-type="string" table:style-name="ce12">
            <text:p>SAN SALVATORE SRL</text:p>
          </table:table-cell>
          <table:table-cell office:value-type="currency" office:value="1252.8599999999999" table:style-name="ce10">
            <text:p><text:s/>1.252,86 €<text:s/>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date" office:date-value="2023-01-16T00:00:00" table:style-name="ce7">
            <text:p>16/01/2023</text:p>
          </table:table-cell>
          <table:table-cell office:value-type="string" table:style-name="ce8">
            <text:p>F24</text:p>
          </table:table-cell>
          <table:table-cell office:value-type="currency" office:value="7324.77" table:style-name="ce9">
            <text:p><text:s/>7.324,77 €<text:s/></text:p>
          </table:table-cell>
          <table:table-cell office:value-type="string" table:style-name="ce10">
            <text:p>CONTRIBUTI E RITENUTE DICEMBRE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date" office:date-value="2023-01-16T00:00:00" table:style-name="ce7">
            <text:p>16/01/2023</text:p>
          </table:table-cell>
          <table:table-cell office:value-type="string" table:style-name="ce8">
            <text:p>KONE SPA</text:p>
          </table:table-cell>
          <table:table-cell office:value-type="currency" office:value="699.96" table:style-name="ce9">
            <text:p><text:s/>699,96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date" office:date-value="2023-01-16T00:00:00" table:style-name="ce7">
            <text:p>16/01/2023</text:p>
          </table:table-cell>
          <table:table-cell office:value-type="string" table:style-name="ce8">
            <text:p>TECNOSERVICEMERE SCPA</text:p>
          </table:table-cell>
          <table:table-cell office:value-type="currency" office:value="879.18" table:style-name="ce10">
            <text:p><text:s/>879,18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date" office:date-value="2023-01-16T00:00:00" table:style-name="ce7">
            <text:p>16/01/2023</text:p>
          </table:table-cell>
          <table:table-cell office:value-type="string" table:style-name="ce8">
            <text:p>HAPPY SOC. COOP. SOCIALE ONLUS</text:p>
          </table:table-cell>
          <table:table-cell office:value-type="currency" office:value="3600" table:style-name="ce9">
            <text:p><text:s/>3.6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date" office:date-value="2023-01-16T00:00:00" table:style-name="ce7">
            <text:p>16/01/2023</text:p>
          </table:table-cell>
          <table:table-cell office:value-type="string" table:style-name="ce8">
            <text:p>QUAS</text:p>
          </table:table-cell>
          <table:table-cell office:value-type="currency" office:value="812" table:style-name="ce9">
            <text:p><text:s/>812,00 €<text:s/></text:p>
          </table:table-cell>
          <table:table-cell office:value-type="string" table:style-name="ce9">
            <text:p>CASSA QUADRI</text:p>
          </table:table-cell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date" office:date-value="2023-01-16T00:00:00" table:style-name="ce7">
            <text:p>16/01/2023</text:p>
          </table:table-cell>
          <table:table-cell office:value-type="string" table:style-name="ce8">
            <text:p>EDENRED ITALIA SRL</text:p>
          </table:table-cell>
          <table:table-cell office:value-type="currency" office:value="398.31" table:style-name="ce9">
            <text:p><text:s/>398,31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date" office:date-value="2023-01-16T00:00:00" table:style-name="ce7">
            <text:p>16/01/2023</text:p>
          </table:table-cell>
          <table:table-cell office:value-type="string" table:style-name="ce8">
            <text:p>SAN SALVATORE SRL</text:p>
          </table:table-cell>
          <table:table-cell office:value-type="currency" office:value="257.60000000000002" table:style-name="ce10">
            <text:p><text:s/>257,60 €<text:s/>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date" office:date-value="2023-01-16T00:00:00" table:style-name="ce7">
            <text:p>16/01/2023</text:p>
          </table:table-cell>
          <table:table-cell office:value-type="string" table:style-name="ce12">
            <text:p>SVILUPPO UFFICIO SRL</text:p>
          </table:table-cell>
          <table:table-cell office:value-type="currency" office:value="105" table:style-name="ce10">
            <text:p><text:s/>105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date" office:date-value="2023-01-16T00:00:00" table:style-name="ce7">
            <text:p>16/01/2023</text:p>
          </table:table-cell>
          <table:table-cell office:value-type="string" table:style-name="ce8">
            <text:p>INFOCAMERE SCPA</text:p>
          </table:table-cell>
          <table:table-cell office:value-type="currency" office:value="290.04000000000002" table:style-name="ce9">
            <text:p><text:s/>290,04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date" office:date-value="2023-01-17T00:00:00" table:style-name="ce7">
            <text:p>17/01/2023</text:p>
          </table:table-cell>
          <table:table-cell office:value-type="string" table:style-name="ce8">
            <text:p>MEDAGLIA FOTO SRL</text:p>
          </table:table-cell>
          <table:table-cell office:value-type="currency" office:value="11672.25" table:style-name="ce9">
            <text:p><text:s/>11.672,25 €<text:s/>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date" office:date-value="2023-01-17T00:00:00" table:style-name="ce7">
            <text:p>17/01/2023</text:p>
          </table:table-cell>
          <table:table-cell office:value-type="string" table:style-name="ce8">
            <text:p>VILLA LUCIANO SRL</text:p>
          </table:table-cell>
          <table:table-cell office:value-type="currency" office:value="2250" table:style-name="ce9">
            <text:p><text:s/>2.25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date" office:date-value="2023-01-17T00:00:00" table:style-name="ce7">
            <text:p>17/01/2023</text:p>
          </table:table-cell>
          <table:table-cell office:value-type="string" table:style-name="ce8">
            <text:p>S.I.A. SOC. AGR. A R.L.<text:s/></text:p>
          </table:table-cell>
          <table:table-cell office:value-type="currency" office:value="1632.6" table:style-name="ce9">
            <text:p><text:s/>1.632,60 €<text:s/>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date" office:date-value="2023-01-17T00:00:00" table:style-name="ce7">
            <text:p>17/01/2023</text:p>
          </table:table-cell>
          <table:table-cell office:value-type="string" table:style-name="ce8">
            <text:p>REFERENTI PROGETTO ALCOL</text:p>
          </table:table-cell>
          <table:table-cell office:value-type="currency" office:value="3200" table:style-name="ce9">
            <text:p><text:s/>3.200,00 €<text:s/></text:p>
          </table:table-cell>
          <table:table-cell office:value-type="string" table:style-name="ce10">
            <text:p>COLLABORAZIONE</text:p>
          </table:table-cell>
          <table:table-cell table:number-columns-repeated="16379" table:style-name="ce1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date" office:date-value="2023-01-19T00:00:00" table:style-name="ce7">
            <text:p>19/01/2023</text:p>
          </table:table-cell>
          <table:table-cell office:value-type="string" table:style-name="ce8">
            <text:p>DE MARTINO FELICE</text:p>
          </table:table-cell>
          <table:table-cell office:value-type="currency" office:value="1562" table:style-name="ce9">
            <text:p><text:s/>1.562,00 €<text:s/></text:p>
          </table:table-cell>
          <table:table-cell office:value-type="string" table:style-name="ce10">
            <text:p>FORNITURA SERVIZI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date" office:date-value="2023-01-19T00:00:00" table:style-name="ce7">
            <text:p>19/01/2023</text:p>
          </table:table-cell>
          <table:table-cell office:value-type="string" table:style-name="ce12">
            <text:p>ARCHIVIVA SAS</text:p>
          </table:table-cell>
          <table:table-cell office:value-type="currency" office:value="3000" table:style-name="ce9">
            <text:p><text:s/>3.0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date" office:date-value="2023-01-19T00:00:00" table:style-name="ce7">
            <text:p>19/01/2023</text:p>
          </table:table-cell>
          <table:table-cell office:value-type="string" table:style-name="ce8">
            <text:p>SISTEMA CAMERALE SERVIZI SCARL</text:p>
          </table:table-cell>
          <table:table-cell office:value-type="currency" office:value="1050" table:style-name="ce14">
            <text:p><text:s/>1.05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date" office:date-value="2023-01-19T00:00:00" table:style-name="ce7">
            <text:p>19/01/2023</text:p>
          </table:table-cell>
          <table:table-cell office:value-type="string" table:style-name="ce8">
            <text:p>LASCO' SRL</text:p>
          </table:table-cell>
          <table:table-cell office:value-type="currency" office:value="3000" table:style-name="ce9">
            <text:p><text:s/>3.0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date" office:date-value="2023-01-19T00:00:00" table:style-name="ce7">
            <text:p>19/01/2023</text:p>
          </table:table-cell>
          <table:table-cell office:value-type="string" table:style-name="ce8">
            <text:p>POWERGAS CLIENTI SRL</text:p>
          </table:table-cell>
          <table:table-cell office:value-type="currency" office:value="94.66" table:style-name="ce9">
            <text:p><text:s/>94,66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 table:style-name="ce1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date" office:date-value="2023-01-19T00:00:00" table:style-name="ce7">
            <text:p>19/01/2023</text:p>
          </table:table-cell>
          <table:table-cell office:value-type="string" table:style-name="ce8">
            <text:p>NETCOM SERVICE SRLS</text:p>
          </table:table-cell>
          <table:table-cell office:value-type="currency" office:value="145.66" table:style-name="ce9">
            <text:p><text:s/>145,66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date" office:date-value="2023-01-19T00:00:00" table:style-name="ce7">
            <text:p>19/01/2023</text:p>
          </table:table-cell>
          <table:table-cell office:value-type="string" table:style-name="ce12">
            <text:p>INFOCERT SPA</text:p>
          </table:table-cell>
          <table:table-cell office:value-type="currency" office:value="472" table:style-name="ce14">
            <text:p><text:s/>472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date" office:date-value="2023-01-19T00:00:00" table:style-name="ce7">
            <text:p>19/01/2023</text:p>
          </table:table-cell>
          <table:table-cell office:value-type="string" table:style-name="ce8">
            <text:p>DIPENDENTI ASIPS</text:p>
          </table:table-cell>
          <table:table-cell office:value-type="currency" office:value="8771" table:style-name="ce9">
            <text:p><text:s/>8.771,00 €<text:s/></text:p>
          </table:table-cell>
          <table:table-cell office:value-type="string" table:style-name="ce9">
            <text:p>STIPENDI</text:p>
          </table:table-cell>
          <table:table-cell table:number-columns-repeated="16379" table:style-name="ce1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date" office:date-value="2023-01-23T00:00:00" table:style-name="ce7">
            <text:p>23/01/2023</text:p>
          </table:table-cell>
          <table:table-cell office:value-type="string" table:style-name="ce8">
            <text:p>CRISCUOLO SRL</text:p>
          </table:table-cell>
          <table:table-cell office:value-type="currency" office:value="39000" table:style-name="ce9">
            <text:p><text:s/>39.0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date" office:date-value="2023-01-23T00:00:00" table:style-name="ce7">
            <text:p>23/01/2023</text:p>
          </table:table-cell>
          <table:table-cell office:value-type="string" table:style-name="ce8">
            <text:p>VITTORIA SRL</text:p>
          </table:table-cell>
          <table:table-cell office:value-type="currency" office:value="10368.030000000001" table:style-name="ce10">
            <text:p><text:s/>10.368,03 €<text:s/></text:p>
          </table:table-cell>
          <table:table-cell office:value-type="string" table:style-name="ce10">
            <text:p>LOCAZIONE</text:p>
          </table:table-cell>
          <table:table-cell table:number-columns-repeated="16379" table:style-name="ce1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23-01-23T00:00:00" table:style-name="ce7">
            <text:p>23/01/2023</text:p>
          </table:table-cell>
          <table:table-cell office:value-type="string" table:style-name="ce8">
            <text:p>LASCO' SRL</text:p>
          </table:table-cell>
          <table:table-cell office:value-type="currency" office:value="10800" table:style-name="ce9">
            <text:p><text:s/>10.8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23-01-23T00:00:00" table:style-name="ce7">
            <text:p>23/01/2023</text:p>
          </table:table-cell>
          <table:table-cell office:value-type="string" table:style-name="ce8">
            <text:p>REFERENTI PROGETTO ALCOL</text:p>
          </table:table-cell>
          <table:table-cell office:value-type="currency" office:value="1040" table:style-name="ce10">
            <text:p><text:s/>1.04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8">
            <text:p>PARTENOPEA DI GRECO RAFFAELE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 table:style-name="ce1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12">
            <text:p>DARIO SALTARELLI SRLS</text:p>
          </table:table-cell>
          <table:table-cell office:value-type="currency" office:value="4418.18" table:style-name="ce10">
            <text:p><text:s/>4.418,18 €<text:s/></text:p>
          </table:table-cell>
          <table:table-cell office:value-type="string" table:style-name="ce10">
            <text:p>FORNITURA PRODOTTI</text:p>
          </table:table-cell>
          <table:table-cell table:number-columns-repeated="16379" table:style-name="ce1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8">
            <text:p>MACCHIONI RICCARDO</text:p>
          </table:table-cell>
          <table:table-cell office:value-type="currency" office:value="3329.72" table:style-name="ce9">
            <text:p><text:s/>3.329,72 €<text:s/></text:p>
          </table:table-cell>
          <table:table-cell office:value-type="string" table:style-name="ce9">
            <text:p>OIV</text:p>
          </table:table-cell>
          <table:table-cell table:number-columns-repeated="16379" table:style-name="ce11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8">
            <text:p>QUEEN MEC SRL</text:p>
          </table:table-cell>
          <table:table-cell office:value-type="currency" office:value="192.92" table:style-name="ce9">
            <text:p><text:s/>192,92 €<text:s/>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8">
            <text:p>SHOW LIVE SRLS</text:p>
          </table:table-cell>
          <table:table-cell office:value-type="currency" office:value="1050" table:style-name="ce9">
            <text:p><text:s/>1.05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8">
            <text:p>PASTICCIERI DAL 1948 SRL</text:p>
          </table:table-cell>
          <table:table-cell office:value-type="currency" office:value="800" table:style-name="ce9">
            <text:p><text:s/>8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8">
            <text:p>DEL ROSSO FERNANDO</text:p>
          </table:table-cell>
          <table:table-cell office:value-type="currency" office:value="2565.12" table:style-name="ce9">
            <text:p><text:s/>2.565,12 €<text:s/></text:p>
          </table:table-cell>
          <table:table-cell office:value-type="string" table:style-name="ce9">
            <text:p>INDENNITA' REVISORE ASIPS</text:p>
          </table:table-cell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8">
            <text:p>REFERENTI PROGETTO ALCOL</text:p>
          </table:table-cell>
          <table:table-cell office:value-type="currency" office:value="2320" table:style-name="ce9">
            <text:p><text:s/>2.32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8">
            <text:p>REFERENTI PROGETTO ALCOL</text:p>
          </table:table-cell>
          <table:table-cell office:value-type="currency" office:value="1600" table:style-name="ce9">
            <text:p><text:s/>1.6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8">
            <text:p>REFERENTI PROGETTO ALCOL</text:p>
          </table:table-cell>
          <table:table-cell office:value-type="currency" office:value="1040" table:style-name="ce9">
            <text:p><text:s/>1.04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8">
            <text:p>REFERENTI PROGETTO ALCOL</text:p>
          </table:table-cell>
          <table:table-cell office:value-type="currency" office:value="1600" table:style-name="ce9">
            <text:p><text:s/>1.6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8">
            <text:p>REFERENTI PROGETTO ALCOL</text:p>
          </table:table-cell>
          <table:table-cell office:value-type="currency" office:value="3200" table:style-name="ce14">
            <text:p><text:s/>3.2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8">
            <text:p>AMLE SRL</text:p>
          </table:table-cell>
          <table:table-cell office:value-type="currency" office:value="1413.9" table:style-name="ce14">
            <text:p><text:s/>1.413,90 €<text:s/>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8">
            <text:p>MADEMA SRLS</text:p>
          </table:table-cell>
          <table:table-cell office:value-type="currency" office:value="65" table:style-name="ce9">
            <text:p><text:s/>65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date" office:date-value="2023-02-13T00:00:00" table:style-name="ce7">
            <text:p>13/02/2023</text:p>
          </table:table-cell>
          <table:table-cell office:value-type="string" table:style-name="ce8">
            <text:p>RE NASONE SRLS</text:p>
          </table:table-cell>
          <table:table-cell office:value-type="currency" office:value="366" table:style-name="ce14">
            <text:p><text:s/>366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date" office:date-value="2023-02-13T00:00:00" table:style-name="ce7">
            <text:p>13/02/2023</text:p>
          </table:table-cell>
          <table:table-cell office:value-type="string" table:style-name="ce8">
            <text:p>TECNOSERVICEMERE SCPA</text:p>
          </table:table-cell>
          <table:table-cell office:value-type="currency" office:value="879.18" table:style-name="ce10">
            <text:p><text:s/>879,18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date" office:date-value="2023-02-13T00:00:00" table:style-name="ce7">
            <text:p>13/02/2023</text:p>
          </table:table-cell>
          <table:table-cell office:value-type="string" table:style-name="ce8">
            <text:p>EDENRED ITALIA SRL</text:p>
          </table:table-cell>
          <table:table-cell office:value-type="currency" office:value="409.53" table:style-name="ce14">
            <text:p><text:s/>409,53 €<text:s/></text:p>
          </table:table-cell>
          <table:table-cell office:value-type="string" table:style-name="ce9">
            <text:p>BUONI PASTO DIPENDENTI</text:p>
          </table:table-cell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8">
            <text:p>F24</text:p>
          </table:table-cell>
          <table:table-cell office:value-type="currency" office:value="3695.55" table:style-name="ce14">
            <text:p><text:s/>3.695,55 €<text:s/></text:p>
          </table:table-cell>
          <table:table-cell office:value-type="string" table:style-name="ce9">
            <text:p>IVA GENNAIO 2023 + RITENUTE</text:p>
          </table:table-cell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date" office:date-value="2023-02-16T00:00:00" table:style-name="ce7">
            <text:p>16/02/2023</text:p>
          </table:table-cell>
          <table:table-cell office:value-type="string" table:style-name="ce8">
            <text:p>F24</text:p>
          </table:table-cell>
          <table:table-cell office:value-type="currency" office:value="9439.9" table:style-name="ce14">
            <text:p><text:s/>9.439,90 €<text:s/></text:p>
          </table:table-cell>
          <table:table-cell office:value-type="string" table:style-name="ce9">
            <text:p>RITENUTE E CONTRIBUTI GENNAIO 2023+ AUTOLIQUIDAZIONE INAIL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date" office:date-value="2023-02-20T00:00:00" table:style-name="ce7">
            <text:p>20/02/2023</text:p>
          </table:table-cell>
          <table:table-cell office:value-type="string" table:style-name="ce15">
            <text:p>TIM SPA</text:p>
          </table:table-cell>
          <table:table-cell office:value-type="currency" office:value="130.69999999999999" table:style-name="ce16">
            <text:p><text:s/>130,70 €<text:s/></text:p>
          </table:table-cell>
          <table:table-cell office:value-type="string" table:style-name="ce9">
            <text:p>SPESE TELEFONICHE</text:p>
          </table:table-cell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date" office:date-value="2023-02-21T00:00:00" table:style-name="ce7">
            <text:p>21/02/2023</text:p>
          </table:table-cell>
          <table:table-cell office:value-type="string" table:style-name="ce8">
            <text:p>VITTORIA SRL</text:p>
          </table:table-cell>
          <table:table-cell office:value-type="currency" office:value="10368.030000000001" table:style-name="ce14">
            <text:p><text:s/>10.368,03 €<text:s/></text:p>
          </table:table-cell>
          <table:table-cell office:value-type="string" table:style-name="ce10">
            <text:p>LOCAZIONE</text:p>
          </table:table-cell>
          <table:table-cell table:number-columns-repeated="16379" table:style-name="ce1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date" office:date-value="2023-02-21T00:00:00" table:style-name="ce7">
            <text:p>21/02/2023</text:p>
          </table:table-cell>
          <table:table-cell office:value-type="string" table:style-name="ce8">
            <text:p>NITTOLI FRANCESCO</text:p>
          </table:table-cell>
          <table:table-cell office:value-type="currency" office:value="2721.34" table:style-name="ce14">
            <text:p><text:s/>2.721,34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date" office:date-value="2023-02-21T00:00:00" table:style-name="ce7">
            <text:p>21/02/2023</text:p>
          </table:table-cell>
          <table:table-cell office:value-type="string" table:style-name="ce8">
            <text:p>NETCOM SERVICE SRLS</text:p>
          </table:table-cell>
          <table:table-cell office:value-type="currency" office:value="140" table:style-name="ce14">
            <text:p><text:s/>14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date" office:date-value="2023-02-21T00:00:00" table:style-name="ce7">
            <text:p>21/02/2023</text:p>
          </table:table-cell>
          <table:table-cell office:value-type="string" table:style-name="ce12">
            <text:p>POWERGAS CLIENTI SRL</text:p>
          </table:table-cell>
          <table:table-cell office:value-type="currency" office:value="72.819999999999993" table:style-name="ce10">
            <text:p><text:s/>72,82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date" office:date-value="2023-02-23T00:00:00" table:style-name="ce7">
            <text:p>23/02/2023</text:p>
          </table:table-cell>
          <table:table-cell office:value-type="string" table:style-name="ce8">
            <text:p>DIPENDENTI ASIPS</text:p>
          </table:table-cell>
          <table:table-cell office:value-type="currency" office:value="7627" table:style-name="ce14">
            <text:p><text:s/>7.627,00 €<text:s/></text:p>
          </table:table-cell>
          <table:table-cell office:value-type="string" table:style-name="ce9">
            <text:p>STIPENDI</text:p>
          </table:table-cell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date" office:date-value="2023-02-23T00:00:00" table:style-name="ce7">
            <text:p>23/02/2023</text:p>
          </table:table-cell>
          <table:table-cell office:value-type="string" table:style-name="ce8">
            <text:p>D'ABBRUNZO LIDIA</text:p>
          </table:table-cell>
          <table:table-cell office:value-type="currency" office:value="2800" table:style-name="ce9">
            <text:p><text:s/>2.800,00 €<text:s/></text:p>
          </table:table-cell>
          <table:table-cell office:value-type="string" table:style-name="ce9">
            <text:p>COLLABORAZIONE</text:p>
          </table:table-cell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8">
            <text:p>AZIENDA AGRICOLA AGER FALERNUS SRL</text:p>
          </table:table-cell>
          <table:table-cell office:value-type="currency" office:value="74.099999999999994" table:style-name="ce9">
            <text:p><text:s/>74,10 €<text:s/>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8">
            <text:p>OPC SRL</text:p>
          </table:table-cell>
          <table:table-cell office:value-type="currency" office:value="1449.7" table:style-name="ce14">
            <text:p><text:s/>1.449,7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8">
            <text:p>RINA SERVICE SRL</text:p>
          </table:table-cell>
          <table:table-cell office:value-type="currency" office:value="976.5" table:style-name="ce10">
            <text:p><text:s/>976,5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8">
            <text:p>RESOURCE SRL</text:p>
          </table:table-cell>
          <table:table-cell office:value-type="currency" office:value="450" table:style-name="ce14">
            <text:p><text:s/>45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8">
            <text:p>ASSOCIAZIONE GILA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8">
            <text:p>PF EDIZIONI SRL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8">
            <text:p>SALVATI BIAGIO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8">
            <text:p>DE MARTINO FELICE</text:p>
          </table:table-cell>
          <table:table-cell office:value-type="currency" office:value="1562" table:style-name="ce14">
            <text:p><text:s/>1.562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date" office:date-value="2023-03-07T00:00:00" table:style-name="ce7">
            <text:p>07/03/2023</text:p>
          </table:table-cell>
          <table:table-cell office:value-type="string" table:style-name="ce8">
            <text:p>PPG SRL</text:p>
          </table:table-cell>
          <table:table-cell office:value-type="currency" office:value="5000" table:style-name="ce14">
            <text:p><text:s/>5.000,00 €<text:s/></text:p>
          </table:table-cell>
          <table:table-cell office:value-type="string" table:style-name="ce10">
            <text:p>FORNITURA PRODOTTI</text:p>
          </table:table-cell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date" office:date-value="2023-03-07T00:00:00" table:style-name="ce7">
            <text:p>07/03/2023</text:p>
          </table:table-cell>
          <table:table-cell office:value-type="string" table:style-name="ce8">
            <text:p>F24</text:p>
          </table:table-cell>
          <table:table-cell office:value-type="currency" office:value="9130.19" table:style-name="ce14">
            <text:p><text:s/>9.130,19 €<text:s/></text:p>
          </table:table-cell>
          <table:table-cell office:value-type="string" table:style-name="ce9">
            <text:p>RITENUTE E CONTRIBUTI FEBBRAIO 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date" office:date-value="2023-03-08T00:00:00" table:style-name="ce7">
            <text:p>08/03/2023</text:p>
          </table:table-cell>
          <table:table-cell office:value-type="string" table:style-name="ce8">
            <text:p>EDENRED ITALIA SRL</text:p>
          </table:table-cell>
          <table:table-cell office:value-type="currency" office:value="415.14" table:style-name="ce9">
            <text:p><text:s/>415,14 €<text:s/></text:p>
          </table:table-cell>
          <table:table-cell office:value-type="string" table:style-name="ce9">
            <text:p>BUONI PASTO DIPENDENTI</text:p>
          </table:table-cell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date" office:date-value="2023-03-08T00:00:00" table:style-name="ce7">
            <text:p>08/03/2023</text:p>
          </table:table-cell>
          <table:table-cell office:value-type="string" table:style-name="ce8">
            <text:p>APPIA POLIS SRL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date" office:date-value="2023-03-08T00:00:00" table:style-name="ce7">
            <text:p>08/03/2023</text:p>
          </table:table-cell>
          <table:table-cell office:value-type="string" table:style-name="ce8">
            <text:p>ASSOCIAZIONE PAESE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date" office:date-value="2023-03-08T00:00:00" table:style-name="ce7">
            <text:p>08/03/2023</text:p>
          </table:table-cell>
          <table:table-cell office:value-type="string" table:style-name="ce12">
            <text:p>PIEMME SPA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date" office:date-value="2023-03-08T00:00:00" table:style-name="ce7">
            <text:p>08/03/2023</text:p>
          </table:table-cell>
          <table:table-cell office:value-type="string" table:style-name="ce8">
            <text:p>SIMPLY WEB DI ANGELO GIAQUINTO</text:p>
          </table:table-cell>
          <table:table-cell office:value-type="currency" office:value="300" table:style-name="ce14">
            <text:p><text:s/>3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date" office:date-value="2023-03-08T00:00:00" table:style-name="ce7">
            <text:p>08/03/2023</text:p>
          </table:table-cell>
          <table:table-cell office:value-type="string" table:style-name="ce8">
            <text:p>MEDIACOM EDITOR SRL</text:p>
          </table:table-cell>
          <table:table-cell office:value-type="currency" office:value="500" table:style-name="ce9">
            <text:p><text:s/>5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date" office:date-value="2023-03-13T00:00:00" table:style-name="ce7">
            <text:p>13/03/2023</text:p>
          </table:table-cell>
          <table:table-cell office:value-type="string" table:style-name="ce8">
            <text:p>CITYNEWS SPA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date" office:date-value="2023-03-13T00:00:00" table:style-name="ce7">
            <text:p>13/03/2023</text:p>
          </table:table-cell>
          <table:table-cell office:value-type="string" table:style-name="ce8">
            <text:p>TECNOSERVICEMERE SCPA</text:p>
          </table:table-cell>
          <table:table-cell office:value-type="currency" office:value="879.18" table:style-name="ce14">
            <text:p><text:s/>879,18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date" office:date-value="2023-03-13T00:00:00" table:style-name="ce7">
            <text:p>13/03/2023</text:p>
          </table:table-cell>
          <table:table-cell office:value-type="string" table:style-name="ce8">
            <text:p>CRISCI MARIA BEATRICE</text:p>
          </table:table-cell>
          <table:table-cell office:value-type="currency" office:value="500" table:style-name="ce9">
            <text:p><text:s/>5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date" office:date-value="2023-03-13T00:00:00" table:style-name="ce7">
            <text:p>13/03/2023</text:p>
          </table:table-cell>
          <table:table-cell office:value-type="string" table:style-name="ce8">
            <text:p>ARUBA SPA</text:p>
          </table:table-cell>
          <table:table-cell office:value-type="currency" office:value="9.99" table:style-name="ce10">
            <text:p><text:s/>9,99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date" office:date-value="2023-03-13T00:00:00" table:style-name="ce7">
            <text:p>13/03/2023</text:p>
          </table:table-cell>
          <table:table-cell office:value-type="string" table:style-name="ce8">
            <text:p>012FACTORY SPA SOCIETA' BENEFIT</text:p>
          </table:table-cell>
          <table:table-cell office:value-type="currency" office:value="1879.6" table:style-name="ce14">
            <text:p><text:s/>1.879,6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date" office:date-value="2023-03-13T00:00:00" table:style-name="ce7">
            <text:p>13/03/2023</text:p>
          </table:table-cell>
          <table:table-cell office:value-type="string" table:style-name="ce8">
            <text:p>F24</text:p>
          </table:table-cell>
          <table:table-cell office:value-type="currency" office:value="1925.6" table:style-name="ce14">
            <text:p><text:s/>1.925,60 €<text:s/></text:p>
          </table:table-cell>
          <table:table-cell office:value-type="string" table:style-name="ce9">
            <text:p>IVA FEBBRAIO 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date" office:date-value="2023-03-16T00:00:00" table:style-name="ce7">
            <text:p>16/03/2023</text:p>
          </table:table-cell>
          <table:table-cell office:value-type="string" table:style-name="ce8">
            <text:p>MARKETING STUDIO SRL</text:p>
          </table:table-cell>
          <table:table-cell office:value-type="currency" office:value="370" table:style-name="ce14">
            <text:p><text:s/>37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date" office:date-value="2023-03-16T00:00:00" table:style-name="ce7">
            <text:p>16/03/2023</text:p>
          </table:table-cell>
          <table:table-cell office:value-type="string" table:style-name="ce8">
            <text:p>STUDIOESSE SRL</text:p>
          </table:table-cell>
          <table:table-cell office:value-type="currency" office:value="10000" table:style-name="ce14">
            <text:p><text:s/>10.000,00 €<text:s/></text:p>
          </table:table-cell>
          <table:table-cell office:value-type="string" table:style-name="ce10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date" office:date-value="2023-03-17T00:00:00" table:style-name="ce7">
            <text:p>17/03/2023</text:p>
          </table:table-cell>
          <table:table-cell office:value-type="string" table:style-name="ce8">
            <text:p>VITTORIA SRL</text:p>
          </table:table-cell>
          <table:table-cell office:value-type="currency" office:value="12654.18" table:style-name="ce9">
            <text:p><text:s/>12.654,18 €<text:s/></text:p>
          </table:table-cell>
          <table:table-cell office:value-type="string" table:style-name="ce10">
            <text:p>LOCAZIONE</text:p>
          </table:table-cell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date" office:date-value="2023-03-20T00:00:00" table:style-name="ce7">
            <text:p>20/03/2023</text:p>
          </table:table-cell>
          <table:table-cell office:value-type="string" table:style-name="ce8">
            <text:p>VITTORIA SRL</text:p>
          </table:table-cell>
          <table:table-cell office:value-type="currency" office:value="215.28" table:style-name="ce14">
            <text:p><text:s/>215,28 €<text:s/></text:p>
          </table:table-cell>
          <table:table-cell office:value-type="string" table:style-name="ce10">
            <text:p>LOCAZIONE</text:p>
          </table:table-cell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date" office:date-value="2023-03-22T00:00:00" table:style-name="ce7">
            <text:p>22/03/2023</text:p>
          </table:table-cell>
          <table:table-cell office:value-type="string" table:style-name="ce8">
            <text:p>POWERGAS CLIENTI SRL</text:p>
          </table:table-cell>
          <table:table-cell office:value-type="currency" office:value="76.540000000000006" table:style-name="ce14">
            <text:p><text:s/>76,54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date" office:date-value="2023-03-23T00:00:00" table:style-name="ce7">
            <text:p>23/03/2023</text:p>
          </table:table-cell>
          <table:table-cell office:value-type="string" table:style-name="ce8">
            <text:p>DIPENDENTI ASIPS</text:p>
          </table:table-cell>
          <table:table-cell office:value-type="currency" office:value="8267" table:style-name="ce14">
            <text:p><text:s/>8.267,00 €<text:s/></text:p>
          </table:table-cell>
          <table:table-cell office:value-type="string" table:style-name="ce10">
            <text:p>STIPENDI</text:p>
          </table:table-cell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date" office:date-value="2023-03-28T00:00:00" table:style-name="ce7">
            <text:p>28/03/2023</text:p>
          </table:table-cell>
          <table:table-cell office:value-type="string" table:style-name="ce8">
            <text:p>F24</text:p>
          </table:table-cell>
          <table:table-cell office:value-type="currency" office:value="6138.5" table:style-name="ce14">
            <text:p><text:s/>6.138,50 €<text:s/></text:p>
          </table:table-cell>
          <table:table-cell office:value-type="string" table:style-name="ce9">
            <text:p>RITENUTE E CONTRIBUTI MARZO 2023</text:p>
          </table:table-cell>
          <table:table-cell table:number-columns-repeated="16379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Teresa Della Ventura</meta:initial-creator>
    <dc:creator>Teresa Della Ventura</dc:creator>
    <meta:creation-date>2023-04-03T10:10:33Z</meta:creation-date>
    <dc:date>2023-04-03T10:12:13Z</dc:date>
  </office:meta>
</office:document-meta>
</file>