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7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ATI SUI PAGAMENTI I TRIM.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° PROGRESSIV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2684.26" table:style-name="ce2">
            <text:p>2684,26</text:p>
          </table:table-cell>
          <table:table-cell office:value-type="string" table:style-name="ce2">
            <text:p>AIELLO DONATO</text:p>
          </table:table-cell>
          <table:table-cell office:value-type="string" table:style-name="ce2">
            <text:p>COMPENSO REVISORE ASIPS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1603.2" table:style-name="ce2">
            <text:p>1603,2</text:p>
          </table:table-cell>
          <table:table-cell office:value-type="string" table:style-name="ce2">
            <text:p>DI VINCENZO GENNARO</text:p>
          </table:table-cell>
          <table:table-cell office:value-type="string" table:style-name="ce2">
            <text:p>COMPENSO COLLABORATORE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219.6" table:style-name="ce2">
            <text:p>219,6</text:p>
          </table:table-cell>
          <table:table-cell office:value-type="string" table:style-name="ce2">
            <text:p>AZ. AGRICOLA VINEA LI PALDI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213.75" table:style-name="ce2">
            <text:p>213,75</text:p>
          </table:table-cell>
          <table:table-cell office:value-type="string" table:style-name="ce2">
            <text:p>PODERE SAN DOMENICO SOC. SEMPLICE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1530" table:style-name="ce2">
            <text:p>1530</text:p>
          </table:table-cell>
          <table:table-cell office:value-type="string" table:style-name="ce2">
            <text:p>GRANT ALBERTO</text:p>
          </table:table-cell>
          <table:table-cell office:value-type="string" table:style-name="ce2">
            <text:p>COMPENSO COLLABORATORE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241.27" table:style-name="ce2">
            <text:p>241,27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81.84" table:style-name="ce2">
            <text:p>81,8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69.3" table:style-name="ce2">
            <text:p>69,3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382.9" table:style-name="ce2">
            <text:p>382,9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7449" table:style-name="ce2">
            <text:p>7449</text:p>
          </table:table-cell>
          <table:table-cell office:value-type="string" table:style-name="ce2">
            <text:p>DIPENDENTI</text:p>
          </table:table-cell>
          <table:table-cell office:value-type="string" table:style-name="ce2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STUDIO NOTARILE MATANO</text:p>
          </table:table-cell>
          <table:table-cell office:value-type="string" table:style-name="ce2">
            <text:p>ONORARIO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AZ. AGR. GRANATA GENNARO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378.81" table:style-name="ce2">
            <text:p>378,81</text:p>
          </table:table-cell>
          <table:table-cell office:value-type="string" table:style-name="ce2">
            <text:p>INFOCAMERE SCPA</text:p>
          </table:table-cell>
          <table:table-cell office:value-type="string" table:style-name="ce2">
            <text:p>USER-ID E SERVIZIO PUBBLICAMERE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75.68" table:style-name="ce2">
            <text:p>175,68</text:p>
          </table:table-cell>
          <table:table-cell office:value-type="string" table:style-name="ce2">
            <text:p>AZ. AGR. LA MASSERIE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46.4" table:style-name="ce2">
            <text:p>146,4</text:p>
          </table:table-cell>
          <table:table-cell office:value-type="string" table:style-name="ce2">
            <text:p>AZ. VITIVINICOLA ZANNINI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17.12" table:style-name="ce2">
            <text:p>117,12</text:p>
          </table:table-cell>
          <table:table-cell office:value-type="string" table:style-name="ce2">
            <text:p>VITIS AURUNCA<text:s/>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87.39" table:style-name="ce2">
            <text:p>187,39</text:p>
          </table:table-cell>
          <table:table-cell office:value-type="string" table:style-name="ce2">
            <text:p>IL VERRO SRL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63.97" table:style-name="ce2">
            <text:p>163,97</text:p>
          </table:table-cell>
          <table:table-cell office:value-type="string" table:style-name="ce2">
            <text:p>AZ. AGR. SAN TEODORO S.S.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07.89" table:style-name="ce2">
            <text:p>207,89</text:p>
          </table:table-cell>
          <table:table-cell office:value-type="string" table:style-name="ce2">
            <text:p>VILLA MATILDE S.S.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61.04" table:style-name="ce2">
            <text:p>161,04</text:p>
          </table:table-cell>
          <table:table-cell office:value-type="string" table:style-name="ce2">
            <text:p>MASSERIA FELICIA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409" table:style-name="ce2">
            <text:p>2409</text:p>
          </table:table-cell>
          <table:table-cell office:value-type="string" table:style-name="ce2">
            <text:p>LOMBARDI GROUP SRL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357.26" table:style-name="ce2">
            <text:p>1357,26</text:p>
          </table:table-cell>
          <table:table-cell office:value-type="string" table:style-name="ce2">
            <text:p>DNV GL BUSINESS ASSURANCE ITALIA SRL</text:p>
          </table:table-cell>
          <table:table-cell office:value-type="string" table:style-name="ce2">
            <text:p>CERTIFICAZIONE QUALITA'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PICCOLO TEATRO NUOVO SOC. COOP.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QUAS</text:p>
          </table:table-cell>
          <table:table-cell office:value-type="string" table:style-name="ce2">
            <text:p>CONTRIBUTO QUADRI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224.2" table:style-name="ce2">
            <text:p>224,2</text:p>
          </table:table-cell>
          <table:table-cell office:value-type="string" table:style-name="ce2">
            <text:p>JACOBACCI &amp; PARTNERS SPA</text:p>
          </table:table-cell>
          <table:table-cell office:value-type="string" table:style-name="ce2">
            <text:p>DIRITTO DI BREVETTO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MAGIMA SERVICE SRL</text:p>
          </table:table-cell>
          <table:table-cell office:value-type="string" table:style-name="ce2">
            <text:p>SPESE DI TRASPORTO E LOGISTICA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109.8" table:style-name="ce2">
            <text:p>109,8</text:p>
          </table:table-cell>
          <table:table-cell office:value-type="string" table:style-name="ce2">
            <text:p>FATTORIA PAGANO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418.99" table:style-name="ce2">
            <text:p>418,99</text:p>
          </table:table-cell>
          <table:table-cell office:value-type="string" table:style-name="ce2">
            <text:p>REGINA VIARUM SAS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644.16" table:style-name="ce2">
            <text:p>644,16</text:p>
          </table:table-cell>
          <table:table-cell office:value-type="string" table:style-name="ce2">
            <text:p>I VIGNAI DELCASAVECCHIA SOC. COOP. AGR.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237.9" table:style-name="ce2">
            <text:p>237,9</text:p>
          </table:table-cell>
          <table:table-cell office:value-type="string" table:style-name="ce2">
            <text:p>ANTROPOLI AGRICOLA SRL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853.95" table:style-name="ce2">
            <text:p>853,95</text:p>
          </table:table-cell>
          <table:table-cell office:value-type="string" table:style-name="ce2">
            <text:p>KONE SPA</text:p>
          </table:table-cell>
          <table:table-cell office:value-type="string" table:style-name="ce2">
            <text:p>MANUTENZIONE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3505.4" table:style-name="ce2">
            <text:p>13505,4</text:p>
          </table:table-cell>
          <table:table-cell office:value-type="string" table:style-name="ce2">
            <text:p>VITTORIA SRL</text:p>
          </table:table-cell>
          <table:table-cell office:value-type="string" table:style-name="ce2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CRA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date" office:date-value="2017-02-08T00:00:00" table:style-name="ce4">
            <text:p>08/02/2017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MISTERY APPLE COMMUNICATION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17-02-08T00:00:00" table:style-name="ce4">
            <text:p>08/02/2017</text:p>
          </table:table-cell>
          <table:table-cell office:value-type="float" office:value="190.22" table:style-name="ce2">
            <text:p>190,22</text:p>
          </table:table-cell>
          <table:table-cell office:value-type="string" table:style-name="ce2">
            <text:p>POWERGAS CLIENTI SRL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17-02-08T00:00:00" table:style-name="ce4">
            <text:p>08/02/2017</text:p>
          </table:table-cell>
          <table:table-cell office:value-type="float" office:value="1921.92" table:style-name="ce2">
            <text:p>1921,92</text:p>
          </table:table-cell>
          <table:table-cell office:value-type="string" table:style-name="ce2">
            <text:p>AZ. OLIVICOLA BADEVISCO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969.9" table:style-name="ce2">
            <text:p>969,9</text:p>
          </table:table-cell>
          <table:table-cell office:value-type="string" table:style-name="ce2">
            <text:p>TENUTA FONTANA SOC. AGR. SEMPLICE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PHANTASYA<text:s/></text:p>
          </table:table-cell>
          <table:table-cell office:value-type="string" table:style-name="ce2">
            <text:p>MANUTENZIONE SITO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339.16" table:style-name="ce2">
            <text:p>339,16</text:p>
          </table:table-cell>
          <table:table-cell office:value-type="string" table:style-name="ce2">
            <text:p>MORMILE SRL</text:p>
          </table:table-cell>
          <table:table-cell office:value-type="string" table:style-name="ce9">
            <text:p>FORNITURA ARREDI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1541.54" table:style-name="ce2">
            <text:p>1541,54</text:p>
          </table:table-cell>
          <table:table-cell office:value-type="string" table:style-name="ce9">
            <text:p>STUDIO COLETI</text:p>
          </table:table-cell>
          <table:table-cell office:value-type="string" table:style-name="ce9">
            <text:p>ASSISTENZA CONTABILE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373.32" table:style-name="ce2">
            <text:p>373,32</text:p>
          </table:table-cell>
          <table:table-cell office:value-type="string" table:style-name="ce9">
            <text:p>MASSERIA FELICIA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366" table:style-name="ce2">
            <text:p>366</text:p>
          </table:table-cell>
          <table:table-cell office:value-type="string" table:style-name="ce9">
            <text:p>LA SPLENDOR SNC</text:p>
          </table:table-cell>
          <table:table-cell office:value-type="string" table:style-name="ce9">
            <text:p>SERVIZIO PULIZIA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416.64" table:style-name="ce2">
            <text:p>416,64</text:p>
          </table:table-cell>
          <table:table-cell office:value-type="string" table:style-name="ce9">
            <text:p>AZ. VITIVINICOLA TRABUCCO NICOLA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308.04000000000002" table:style-name="ce2">
            <text:p>308,04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622.08000000000004" table:style-name="ce2">
            <text:p>622,08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121.68" table:style-name="ce2">
            <text:p>121,68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12200" table:style-name="ce2">
            <text:p>12200</text:p>
          </table:table-cell>
          <table:table-cell office:value-type="string" table:style-name="ce9">
            <text:p>ARCHIVIVA SAS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13999.99" table:style-name="ce2">
            <text:p>13999,99</text:p>
          </table:table-cell>
          <table:table-cell office:value-type="string" table:style-name="ce9">
            <text:p>RESOURCE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40016" table:style-name="ce2">
            <text:p>40016</text:p>
          </table:table-cell>
          <table:table-cell office:value-type="string" table:style-name="ce9">
            <text:p>CRISCUOLO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13570.8" table:style-name="ce2">
            <text:p>13570,8</text:p>
          </table:table-cell>
          <table:table-cell office:value-type="string" table:style-name="ce9">
            <text:p>VITTORIA SRL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7320" table:style-name="ce2">
            <text:p>7320</text:p>
          </table:table-cell>
          <table:table-cell office:value-type="string" table:style-name="ce9">
            <text:p>TEN EVENTS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1073.5999999999999" table:style-name="ce2">
            <text:p>1073,6</text:p>
          </table:table-cell>
          <table:table-cell office:value-type="string" table:style-name="ce9">
            <text:p>SOC. COOP. IMPIANTI A 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17-02-23T00:00:00" table:style-name="ce4">
            <text:p>23/02/2017</text:p>
          </table:table-cell>
          <table:table-cell office:value-type="float" office:value="7280" table:style-name="ce2">
            <text:p>7280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17-02-23T00:00:00" table:style-name="ce4">
            <text:p>23/02/2017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AEMME SOC. COOP.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17-02-23T00:00:00" table:style-name="ce4">
            <text:p>23/02/2017</text:p>
          </table:table-cell>
          <table:table-cell office:value-type="float" office:value="305" table:style-name="ce2">
            <text:p>305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17-02-23T00:00:00" table:style-name="ce4">
            <text:p>23/02/2017</text:p>
          </table:table-cell>
          <table:table-cell office:value-type="float" office:value="2173.6" table:style-name="ce2">
            <text:p>2173,6</text:p>
          </table:table-cell>
          <table:table-cell office:value-type="string" table:style-name="ce9">
            <text:p>MONTE DELLA TORRE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date" office:date-value="2017-02-23T00:00:00" table:style-name="ce4">
            <text:p>23/02/2017</text:p>
          </table:table-cell>
          <table:table-cell office:value-type="float" office:value="3050" table:style-name="ce2">
            <text:p>3050</text:p>
          </table:table-cell>
          <table:table-cell office:value-type="string" table:style-name="ce9">
            <text:p>GALARD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4002" table:style-name="ce2">
            <text:p>4002</text:p>
          </table:table-cell>
          <table:table-cell office:value-type="string" table:style-name="ce9">
            <text:p>MARZIALE ROSANNA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510" table:style-name="ce2">
            <text:p>510</text:p>
          </table:table-cell>
          <table:table-cell office:value-type="string" table:style-name="ce9">
            <text:p>CIMMINO VINCENZO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63.2" table:style-name="ce2">
            <text:p>63,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96.18" table:style-name="ce2">
            <text:p>196,18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594.77" table:style-name="ce2">
            <text:p>594,77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66.73" table:style-name="ce2">
            <text:p>66,73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31.76" table:style-name="ce2">
            <text:p>131,76</text:p>
          </table:table-cell>
          <table:table-cell office:value-type="string" table:style-name="ce9">
            <text:p>AZ. AGR. VIGNE CHIGI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67.989999999999995" table:style-name="ce2">
            <text:p>67,99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34.53" table:style-name="ce2">
            <text:p>34,53</text:p>
          </table:table-cell>
          <table:table-cell office:value-type="string" table:style-name="ce9">
            <text:p>PANIFICIO ASPROMONTE SAS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9">
            <text:p>AZ. AGR. VITICOLTORI MIGLIOZZI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7320" table:style-name="ce2">
            <text:p>7320</text:p>
          </table:table-cell>
          <table:table-cell office:value-type="string" table:style-name="ce9">
            <text:p>RISTORANTE MARZIALE LE COLONNE SRL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838.4" table:style-name="ce2">
            <text:p>838,4</text:p>
          </table:table-cell>
          <table:table-cell office:value-type="string" table:style-name="ce9">
            <text:p>OPC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date" office:date-value="2017-03-23T00:00:00" table:style-name="ce4">
            <text:p>23/03/2017</text:p>
          </table:table-cell>
          <table:table-cell office:value-type="float" office:value="2318" table:style-name="ce2">
            <text:p>2318</text:p>
          </table:table-cell>
          <table:table-cell office:value-type="string" table:style-name="ce9">
            <text:p>F.LLI COMELLA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17-03-23T00:00:00" table:style-name="ce4">
            <text:p>23/03/2017</text:p>
          </table:table-cell>
          <table:table-cell office:value-type="float" office:value="366" table:style-name="ce2">
            <text:p>366</text:p>
          </table:table-cell>
          <table:table-cell office:value-type="string" table:style-name="ce9">
            <text:p>PHANTASYA DI ROBERTO PANTE'</text:p>
          </table:table-cell>
          <table:table-cell office:value-type="string" table:style-name="ce9">
            <text:p>MANUTENZIONE SITO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date" office:date-value="2017-03-23T00:00:00" table:style-name="ce4">
            <text:p>23/03/2017</text:p>
          </table:table-cell>
          <table:table-cell office:value-type="float" office:value="326.23" table:style-name="ce2">
            <text:p>326,23</text:p>
          </table:table-cell>
          <table:table-cell office:value-type="string" table:style-name="ce9">
            <text:p>QUEEN MEC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17-03-23T00:00:00" table:style-name="ce4">
            <text:p>23/03/2017</text:p>
          </table:table-cell>
          <table:table-cell office:value-type="float" office:value="7273" table:style-name="ce2">
            <text:p>7273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date" office:date-value="2017-03-29T00:00:00" table:style-name="ce4">
            <text:p>29/03/2017</text:p>
          </table:table-cell>
          <table:table-cell office:value-type="float" office:value="3970.3" table:style-name="ce2">
            <text:p>3970,3</text:p>
          </table:table-cell>
          <table:table-cell office:value-type="string" table:style-name="ce9">
            <text:p>MAGLIOCCA BIAGIO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date" office:date-value="2017-03-29T00:00:00" table:style-name="ce4">
            <text:p>29/03/2017</text:p>
          </table:table-cell>
          <table:table-cell office:value-type="float" office:value="147.13999999999999" table:style-name="ce2">
            <text:p>147,14</text:p>
          </table:table-cell>
          <table:table-cell office:value-type="string" table:style-name="ce9">
            <text:p>H-SERVICE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15-06-05T18:19:34Z</meta:creation-date>
    <dc:date>2021-02-01T13:36:18Z</dc:date>
  </office:meta>
</office:document-meta>
</file>