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aluta" style:data-style-name="N37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Valuta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7">
      <style:table-cell-properties fo:background-color="#FFFFFF"/>
    </style:style>
    <style:style style:name="ce14" style:family="table-cell" style:parent-style-name="Valuta" style:data-style-name="N36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6" style:family="table-cell" style:parent-style-name="Valuta" style:data-style-name="N36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fo:background-color="#FFFFFF"/>
      <style:text-properties fo:color="#FF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DEL ROSSO FERNANDO</text:p>
          </table:table-cell>
          <table:table-cell office:value-type="currency" office:value="2565.92" table:style-name="ce9">
            <text:p><text:s/>2.565,92 €<text:s/></text:p>
          </table:table-cell>
          <table:table-cell office:value-type="string" table:style-name="ce9">
            <text:p>COMPENSO REVISORI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TECNOSERVICECAMERE SCPA</text:p>
          </table:table-cell>
          <table:table-cell office:value-type="currency" office:value="960" table:style-name="ce9">
            <text:p><text:s/>960,00 €<text:s/></text:p>
          </table:table-cell>
          <table:table-cell office:value-type="string" table:style-name="ce9">
            <text:p>SERVIZIO RSPP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I BORBONI</text:p>
          </table:table-cell>
          <table:table-cell office:value-type="currency" office:value="853.2" table:style-name="ce9">
            <text:p><text:s/>853,20 €<text:s/></text:p>
          </table:table-cell>
          <table:table-cell office:value-type="string" table:style-name="ce9">
            <text:p>FORNTITURA PRODOTTI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TIM SPA</text:p>
          </table:table-cell>
          <table:table-cell office:value-type="currency" office:value="235.4" table:style-name="ce9">
            <text:p><text:s/>235,40 €<text:s/></text:p>
          </table:table-cell>
          <table:table-cell office:value-type="string" table:style-name="ce9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F.LLI COMELLA SRL</text:p>
          </table:table-cell>
          <table:table-cell office:value-type="currency" office:value="2869" table:style-name="ce9">
            <text:p><text:s/>2.869,00 €<text:s/></text:p>
          </table:table-cell>
          <table:table-cell office:value-type="string" table:style-name="ce9">
            <text:p>FORNTITURA PRODOTTI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DE MARTINO FELICE</text:p>
          </table:table-cell>
          <table:table-cell office:value-type="currency" office:value="1750" table:style-name="ce9">
            <text:p><text:s/>1.75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MAGIMA SRL</text:p>
          </table:table-cell>
          <table:table-cell office:value-type="currency" office:value="9770" table:style-name="ce9">
            <text:p><text:s/>9.77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date" office:date-value="2021-01-07T00:00:00" table:style-name="ce7">
            <text:p>07/01/2021</text:p>
          </table:table-cell>
          <table:table-cell office:value-type="string" table:style-name="ce8">
            <text:p>EP SPA</text:p>
          </table:table-cell>
          <table:table-cell office:value-type="currency" office:value="399.7" table:style-name="ce9">
            <text:p><text:s/>399,70 €<text:s/></text:p>
          </table:table-cell>
          <table:table-cell office:value-type="string" table:style-name="ce9">
            <text:p>FORNITURA BUONI PASTO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date" office:date-value="2021-01-07T00:00:00" table:style-name="ce7">
            <text:p>07/01/2021</text:p>
          </table:table-cell>
          <table:table-cell office:value-type="string" table:style-name="ce8">
            <text:p>CAPRIGLIONE CARMELA JOLANDA</text:p>
          </table:table-cell>
          <table:table-cell office:value-type="currency" office:value="2400" table:style-name="ce9">
            <text:p><text:s/>2.400,00 €<text:s/>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date" office:date-value="2021-01-07T00:00:00" table:style-name="ce7">
            <text:p>07/01/2021</text:p>
          </table:table-cell>
          <table:table-cell office:value-type="string" table:style-name="ce8">
            <text:p>TECNOSERVICECAMERE SCPA</text:p>
          </table:table-cell>
          <table:table-cell office:value-type="currency" office:value="879.18" table:style-name="ce11">
            <text:p><text:s/>879,18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date" office:date-value="2021-01-07T00:00:00" table:style-name="ce7">
            <text:p>07/01/2021</text:p>
          </table:table-cell>
          <table:table-cell office:value-type="string" table:style-name="ce12">
            <text:p>KONE SPA</text:p>
          </table:table-cell>
          <table:table-cell office:value-type="currency" office:value="699.96" table:style-name="ce11">
            <text:p><text:s/>699,96 €<text:s/></text:p>
          </table:table-cell>
          <table:table-cell office:value-type="string" table:style-name="ce11">
            <text:p>MANUTENZIONE MONTACARICHI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1-01-21T00:00:00" table:style-name="ce7">
            <text:p>21/01/2021</text:p>
          </table:table-cell>
          <table:table-cell office:value-type="string" table:style-name="ce8">
            <text:p>RETE DAN LEUCIO TEXTILE</text:p>
          </table:table-cell>
          <table:table-cell office:value-type="currency" office:value="1750" table:style-name="ce9">
            <text:p><text:s/>1.750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date" office:date-value="2021-01-21T00:00:00" table:style-name="ce7">
            <text:p>21/01/2021</text:p>
          </table:table-cell>
          <table:table-cell office:value-type="string" table:style-name="ce8">
            <text:p>SOC. COOP. IMPIANTI</text:p>
          </table:table-cell>
          <table:table-cell office:value-type="currency" office:value="1200" table:style-name="ce9">
            <text:p><text:s/>1.2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date" office:date-value="2021-01-21T00:00:00" table:style-name="ce7">
            <text:p>21/01/2021</text:p>
          </table:table-cell>
          <table:table-cell office:value-type="string" table:style-name="ce8">
            <text:p>SPANODIMITRIOU YORGOS</text:p>
          </table:table-cell>
          <table:table-cell office:value-type="currency" office:value="600" table:style-name="ce9">
            <text:p><text:s/>6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date" office:date-value="2021-01-21T00:00:00" table:style-name="ce7">
            <text:p>21/01/2021</text:p>
          </table:table-cell>
          <table:table-cell office:value-type="string" table:style-name="ce8">
            <text:p>DE MARTINO FELICE</text:p>
          </table:table-cell>
          <table:table-cell office:value-type="currency" office:value="1500" table:style-name="ce9">
            <text:p><text:s/>1.5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date" office:date-value="2021-01-21T00:00:00" table:style-name="ce7">
            <text:p>21/01/2021</text:p>
          </table:table-cell>
          <table:table-cell office:value-type="string" table:style-name="ce8">
            <text:p>QUAS</text:p>
          </table:table-cell>
          <table:table-cell office:value-type="currency" office:value="812" table:style-name="ce9">
            <text:p><text:s/>812,00 €<text:s/></text:p>
          </table:table-cell>
          <table:table-cell office:value-type="string" table:style-name="ce9">
            <text:p>CASSA QUADRI</text:p>
          </table:table-cell>
          <table:table-cell table:number-columns-repeated="16379" table:style-name="ce1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8">
            <text:p>DIPENDENTI</text:p>
          </table:table-cell>
          <table:table-cell office:value-type="currency" office:value="7428" table:style-name="ce9">
            <text:p><text:s/>7.428,00 €<text:s/></text:p>
          </table:table-cell>
          <table:table-cell office:value-type="string" table:style-name="ce9">
            <text:p>STIPENDI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date" office:date-value="2021-01-26T00:00:00" table:style-name="ce7">
            <text:p>26/01/2021</text:p>
          </table:table-cell>
          <table:table-cell office:value-type="string" table:style-name="ce8">
            <text:p>PROMOS ITALIA SCRL</text:p>
          </table:table-cell>
          <table:table-cell office:value-type="currency" office:value="12500" table:style-name="ce9">
            <text:p><text:s/>12.5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date" office:date-value="2021-01-26T00:00:00" table:style-name="ce7">
            <text:p>26/01/2021</text:p>
          </table:table-cell>
          <table:table-cell office:value-type="string" table:style-name="ce8">
            <text:p>SIA SRL</text:p>
          </table:table-cell>
          <table:table-cell office:value-type="currency" office:value="120" table:style-name="ce9">
            <text:p><text:s/>120,00 €<text:s/></text:p>
          </table:table-cell>
          <table:table-cell office:value-type="string" table:style-name="ce9">
            <text:p>FORNITURA PRODOTTI</text:p>
          </table:table-cell>
          <table:table-cell table:number-columns-repeated="16379" table:style-name="ce1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date" office:date-value="2021-01-26T00:00:00" table:style-name="ce7">
            <text:p>26/01/2021</text:p>
          </table:table-cell>
          <table:table-cell office:value-type="string" table:style-name="ce8">
            <text:p>POWERGAS CLIENTI SRL</text:p>
          </table:table-cell>
          <table:table-cell office:value-type="currency" office:value="117" table:style-name="ce9">
            <text:p><text:s/>117,00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 table:style-name="ce1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date" office:date-value="2021-01-26T00:00:00" table:style-name="ce7">
            <text:p>26/01/2021</text:p>
          </table:table-cell>
          <table:table-cell office:value-type="string" table:style-name="ce8">
            <text:p>SVILUPPO UFFICIO SRL</text:p>
          </table:table-cell>
          <table:table-cell office:value-type="currency" office:value="120" table:style-name="ce9">
            <text:p><text:s/>120,00 €<text:s/></text:p>
          </table:table-cell>
          <table:table-cell office:value-type="string" table:style-name="ce14">
            <text:p>NOLEGGIO<text:s/></text:p>
          </table:table-cell>
          <table:table-cell table:number-columns-repeated="16379" table:style-name="ce1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8">
            <text:p>COLETI ALESSANDRO</text:p>
          </table:table-cell>
          <table:table-cell office:value-type="currency" office:value="1541.54" table:style-name="ce9">
            <text:p><text:s/>1.541,54 €<text:s/></text:p>
          </table:table-cell>
          <table:table-cell office:value-type="string" table:style-name="ce9">
            <text:p>COLLABORAZIONE</text:p>
          </table:table-cell>
          <table:table-cell table:number-columns-repeated="16379" table:style-name="ce1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12">
            <text:p>HAPPY SOC. COOP.<text:s/></text:p>
          </table:table-cell>
          <table:table-cell office:value-type="currency" office:value="4500" table:style-name="ce14">
            <text:p><text:s/>4.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8">
            <text:p>PASTIFICIO ANTONIO PALLANTE SRL</text:p>
          </table:table-cell>
          <table:table-cell office:value-type="currency" office:value="11833.01" table:style-name="ce9">
            <text:p><text:s/>11.833,01 €<text:s/></text:p>
          </table:table-cell>
          <table:table-cell office:value-type="string" table:style-name="ce9">
            <text:p>FORNITURA PRODOTTI</text:p>
          </table:table-cell>
          <table:table-cell table:number-columns-repeated="16379" table:style-name="ce1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DARIO SALTARELLI SRL</text:p>
          </table:table-cell>
          <table:table-cell office:value-type="currency" office:value="2781.82" table:style-name="ce9">
            <text:p><text:s/>2.781,82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GALARDI SRL</text:p>
          </table:table-cell>
          <table:table-cell office:value-type="currency" office:value="2511" table:style-name="ce9">
            <text:p><text:s/>2.511,00 €<text:s/></text:p>
          </table:table-cell>
          <table:table-cell office:value-type="string" table:style-name="ce9">
            <text:p>FORNITURA PRODOTTI</text:p>
          </table:table-cell>
          <table:table-cell table:number-columns-repeated="16379" table:style-name="ce1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VITTORIA SRL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1">
            <text:p>LOCAZIONE</text:p>
          </table:table-cell>
          <table:table-cell table:number-columns-repeated="16379" table:style-name="ce1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TECNOSERVICECAMERE SCPA</text:p>
          </table:table-cell>
          <table:table-cell office:value-type="currency" office:value="879.18" table:style-name="ce11">
            <text:p><text:s/>879,18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INFOCAMERE SCPA</text:p>
          </table:table-cell>
          <table:table-cell office:value-type="currency" office:value="282" table:style-name="ce9">
            <text:p><text:s/>282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CRISCUOLO SRL</text:p>
          </table:table-cell>
          <table:table-cell office:value-type="currency" office:value="69500" table:style-name="ce9">
            <text:p><text:s/>69.5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RISTORANTE MARZIALE LE COLONNE SRL</text:p>
          </table:table-cell>
          <table:table-cell office:value-type="currency" office:value="1575" table:style-name="ce9">
            <text:p><text:s/>1.575,00 €<text:s/></text:p>
          </table:table-cell>
          <table:table-cell office:value-type="string" table:style-name="ce9">
            <text:p>FORNITURA PRODOTTI</text:p>
          </table:table-cell>
          <table:table-cell table:number-columns-repeated="16379" table:style-name="ce1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DIPENDENTI</text:p>
          </table:table-cell>
          <table:table-cell office:value-type="currency" office:value="7474" table:style-name="ce9">
            <text:p><text:s/>7.474,00 €<text:s/></text:p>
          </table:table-cell>
          <table:table-cell office:value-type="string" table:style-name="ce9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OPC SRL</text:p>
          </table:table-cell>
          <table:table-cell office:value-type="currency" office:value="1208.5" table:style-name="ce9">
            <text:p><text:s/>1.208,5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TIM SPA</text:p>
          </table:table-cell>
          <table:table-cell office:value-type="currency" office:value="220.4" table:style-name="ce9">
            <text:p><text:s/>220,40 €<text:s/></text:p>
          </table:table-cell>
          <table:table-cell office:value-type="string" table:style-name="ce9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POWERGAS CLIENTI SRL</text:p>
          </table:table-cell>
          <table:table-cell office:value-type="currency" office:value="115.75" table:style-name="ce9">
            <text:p><text:s/>115,75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EP SPA</text:p>
          </table:table-cell>
          <table:table-cell office:value-type="currency" office:value="285.5" table:style-name="ce9">
            <text:p><text:s/>285,50 €<text:s/></text:p>
          </table:table-cell>
          <table:table-cell office:value-type="string" table:style-name="ce9">
            <text:p>FORNITURA BUONI PASTO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8">
            <text:p>VITTORIA SRL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8">
            <text:p>RATIOSTUDIO SRLS</text:p>
          </table:table-cell>
          <table:table-cell office:value-type="currency" office:value="5730" table:style-name="ce14">
            <text:p><text:s/>5.73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8">
            <text:p>VITTORIA SRL</text:p>
          </table:table-cell>
          <table:table-cell office:value-type="currency" office:value="305.42" table:style-name="ce14">
            <text:p><text:s/>305,42 €<text:s/>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8">
            <text:p>RESOURCE SRL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date" office:date-value="2021-03-11T00:00:00" table:style-name="ce7">
            <text:p>11/03/2021</text:p>
          </table:table-cell>
          <table:table-cell office:value-type="string" table:style-name="ce8">
            <text:p>INPS</text:p>
          </table:table-cell>
          <table:table-cell office:value-type="currency" office:value="279.89999999999998" table:style-name="ce14">
            <text:p><text:s/>279,9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date" office:date-value="2021-03-11T00:00:00" table:style-name="ce7">
            <text:p>11/03/2021</text:p>
          </table:table-cell>
          <table:table-cell office:value-type="string" table:style-name="ce8">
            <text:p>TECNOSERVICECAMERE SCPA</text:p>
          </table:table-cell>
          <table:table-cell office:value-type="currency" office:value="879.18" table:style-name="ce11">
            <text:p><text:s/>879,18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8">
            <text:p>DIPENDENTI</text:p>
          </table:table-cell>
          <table:table-cell office:value-type="currency" office:value="7461" table:style-name="ce14">
            <text:p><text:s/>7.461,00 €<text:s/></text:p>
          </table:table-cell>
          <table:table-cell office:value-type="string" table:style-name="ce9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MATIK PACKAGING</text:p>
          </table:table-cell>
          <table:table-cell office:value-type="currency" office:value="1295.6099999999999" table:style-name="ce14">
            <text:p><text:s/>1.295,61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AZIENDA AGRICOLA LA PIANURELLA S.S.</text:p>
          </table:table-cell>
          <table:table-cell office:value-type="currency" office:value="720" table:style-name="ce14">
            <text:p><text:s/>720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MACCHIONI RICCARDO</text:p>
          </table:table-cell>
          <table:table-cell office:value-type="currency" office:value="3329.72" table:style-name="ce14">
            <text:p><text:s/>3.329,72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RINA SERVICE SPA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EP SPA</text:p>
          </table:table-cell>
          <table:table-cell office:value-type="currency" office:value="348.31" table:style-name="ce14">
            <text:p><text:s/>348,31 €<text:s/></text:p>
          </table:table-cell>
          <table:table-cell office:value-type="string" table:style-name="ce9">
            <text:p>FORNITURA BUONI PASTO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15">
            <text:p>HAPPY SOC. COOP.<text:s/></text:p>
          </table:table-cell>
          <table:table-cell office:value-type="currency" office:value="6000" table:style-name="ce16">
            <text:p><text:s/>6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POWERGAS CLIENTI SRL</text:p>
          </table:table-cell>
          <table:table-cell office:value-type="currency" office:value="106.49" table:style-name="ce14">
            <text:p><text:s/>106,49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OLETI ALESSANDRO</text:p>
          </table:table-cell>
          <table:table-cell office:value-type="currency" office:value="1541.54" table:style-name="ce14">
            <text:p><text:s/>1.541,54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8">
            <text:p>C&amp;C TRAINING SRL</text:p>
          </table:table-cell>
          <table:table-cell office:value-type="currency" office:value="5370" table:style-name="ce14">
            <text:p><text:s/>5.370,00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table:style-name="ce7"/>
          <table:table-cell table:style-name="ce1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table:style-name="ce7"/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table:style-name="ce7"/>
          <table:table-cell table:style-name="ce8"/>
          <table:table-cell table:style-name="ce14"/>
          <table:table-cell table:style-name="ce11"/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table:style-name="ce7"/>
          <table:table-cell table:style-name="ce8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table:style-name="ce7"/>
          <table:table-cell table:style-name="ce8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table:style-name="ce7"/>
          <table:table-cell table:style-name="ce12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table:style-name="ce7"/>
          <table:table-cell table:style-name="ce19"/>
          <table:table-cell table:style-name="ce14"/>
          <table:table-cell table:style-name="ce9"/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table:style-name="ce7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table:style-name="ce7"/>
          <table:table-cell table:style-name="ce12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table:style-name="ce7"/>
          <table:table-cell table:style-name="ce12"/>
          <table:table-cell table:style-name="ce14"/>
          <table:table-cell table:style-name="ce11"/>
          <table:table-cell table:number-columns-repeated="16379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table:style-name="ce20"/>
          <table:table-cell table:style-name="ce19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table:style-name="ce20"/>
          <table:table-cell table:style-name="ce12"/>
          <table:table-cell table:style-name="ce1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table:style-name="ce20"/>
          <table:table-cell table:style-name="ce12"/>
          <table:table-cell table:style-name="ce14"/>
          <table:table-cell table:style-name="ce11"/>
          <table:table-cell table:number-columns-repeated="16379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table:style-name="ce20"/>
          <table:table-cell table:style-name="ce12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table:style-name="ce20"/>
          <table:table-cell table:style-name="ce12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table:style-name="ce20"/>
          <table:table-cell table:style-name="ce12"/>
          <table:table-cell table:style-name="ce14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table:style-name="ce20"/>
          <table:table-cell table:style-name="ce12"/>
          <table:table-cell table:style-name="ce1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table:style-name="ce20"/>
          <table:table-cell table:style-name="ce12"/>
          <table:table-cell table:style-name="ce11"/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table:style-name="ce20"/>
          <table:table-cell table:style-name="ce12"/>
          <table:table-cell table:style-name="ce1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85" table:style-name="ce6">
            <text:p>185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86" table:style-name="ce6">
            <text:p>186</text:p>
          </table:table-cell>
          <table:table-cell table:style-name="ce20"/>
          <table:table-cell table:style-name="ce12"/>
          <table:table-cell table:style-name="ce1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87" table:style-name="ce6">
            <text:p>187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88" table:style-name="ce6">
            <text:p>188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89" table:style-name="ce6">
            <text:p>189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0" table:style-name="ce6">
            <text:p>190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1" table:style-name="ce6">
            <text:p>191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2" table:style-name="ce6">
            <text:p>192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3" table:style-name="ce6">
            <text:p>193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4" table:style-name="ce6">
            <text:p>194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5" table:style-name="ce6">
            <text:p>195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6" table:style-name="ce6">
            <text:p>196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7" table:style-name="ce6">
            <text:p>197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8" table:style-name="ce6">
            <text:p>198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199" table:style-name="ce6">
            <text:p>199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00" table:style-name="ce6">
            <text:p>200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01" table:style-name="ce6">
            <text:p>201</text:p>
          </table:table-cell>
          <table:table-cell table:style-name="ce20"/>
          <table:table-cell table:style-name="ce12"/>
          <table:table-cell table:style-name="ce11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202" table:style-name="ce6">
            <text:p>202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03" table:style-name="ce6">
            <text:p>203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04" table:style-name="ce6">
            <text:p>204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05" table:style-name="ce6">
            <text:p>205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06" table:style-name="ce6">
            <text:p>206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07" table:style-name="ce6">
            <text:p>207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08" table:style-name="ce6">
            <text:p>208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09" table:style-name="ce6">
            <text:p>209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10" table:style-name="ce6">
            <text:p>210</text:p>
          </table:table-cell>
          <table:table-cell table:style-name="ce20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Teresa Della Ventura</meta:initial-creator>
    <dc:creator>Teresa Della Ventura</dc:creator>
    <meta:creation-date>2021-04-21T11:35:28Z</meta:creation-date>
    <dc:date>2021-04-21T11:36:46Z</dc:date>
  </office:meta>
</office:document-meta>
</file>