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Valuta" style:data-style-name="N36"/>
    <style:style style:name="ce10" style:family="table-cell" style:parent-style-name="Valuta" style:data-style-name="N37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Valuta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DATI SUI PAGAMENTI II TRIM. 2020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. MANDATO</text:p>
          </table:table-cell>
          <table:table-cell office:value-type="string" table:style-name="ce5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19">
            <text:p>TIPOLOGIA DI SPESA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2">
            <text:p>SOC. COOP. IMPIANTI ARL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2">
            <text:p>PHANTASYA DI ROBERTO PANTE'</text:p>
          </table:table-cell>
          <table:table-cell office:value-type="currency" office:value="366" table:style-name="ce13">
            <text:p><text:s/>366,00 €<text:s/></text:p>
          </table:table-cell>
          <table:table-cell office:value-type="string" table:style-name="ce13">
            <text:p>MANUTENZIONE SITO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2">
            <text:p>ASSOCIAZIONE ARSENALI CULTURALI</text:p>
          </table:table-cell>
          <table:table-cell office:value-type="currency" office:value="475" table:style-name="ce13">
            <text:p><text:s/>475,00 €<text:s/></text:p>
          </table:table-cell>
          <table:table-cell office:value-type="string" table:style-name="ce10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2">
            <text:p>VITTORIA SRL</text:p>
          </table:table-cell>
          <table:table-cell office:value-type="currency" office:value="10000" table:style-name="ce13">
            <text:p><text:s/>10.000,00 €<text:s/></text:p>
          </table:table-cell>
          <table:table-cell office:value-type="string" table:style-name="ce13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2">
            <text:p>POWERGAS CLIENTI SRL</text:p>
          </table:table-cell>
          <table:table-cell office:value-type="currency" office:value="127.08" table:style-name="ce13">
            <text:p><text:s/>127,08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2">
            <text:p>COLETI ALESSANDRO</text:p>
          </table:table-cell>
          <table:table-cell office:value-type="currency" office:value="1541.54" table:style-name="ce13">
            <text:p><text:s/>1.541,54 €<text:s/></text:p>
          </table:table-cell>
          <table:table-cell office:value-type="string" table:style-name="ce13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2">
            <text:p>INFOCAMERE</text:p>
          </table:table-cell>
          <table:table-cell office:value-type="currency" office:value="282" table:style-name="ce13">
            <text:p><text:s/>282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2">
            <text:p>DIPENDENTI</text:p>
          </table:table-cell>
          <table:table-cell office:value-type="currency" office:value="7320" table:style-name="ce13">
            <text:p><text:s/>7.320,00 €<text:s/></text:p>
          </table:table-cell>
          <table:table-cell office:value-type="string" table:style-name="ce13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2M APPALT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EDIL GARDEN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ALARE COSTRUZION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APPALTI DI BELLO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NEW GREEN <text:s/>TEC SRL</text:p>
          </table:table-cell>
          <table:table-cell office:value-type="currency" office:value="720" table:style-name="ce13">
            <text:p><text:s/>72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LECO ECOLOGIA E COSTRUZIONI SOC.COOP.</text:p>
          </table:table-cell>
          <table:table-cell office:value-type="currency" office:value="2176.3200000000002" table:style-name="ce13">
            <text:p><text:s/>2.176,32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ETA COSTRUZION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TECNOCOSTRUZIONI SRL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NO.SA. COSTRUZION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CONSORZIO STABILE GRANDI OPERE SCA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GIZA COSTRUZIONI SRLS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MEGASTRUTTURE SRL</text:p>
          </table:table-cell>
          <table:table-cell office:value-type="currency" office:value="2333.7600000000002" table:style-name="ce13">
            <text:p><text:s/>2.333,76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CAPALDO COSTRUZION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MAR.GI. SRL</text:p>
          </table:table-cell>
          <table:table-cell office:value-type="currency" office:value="2176.3200000000002" table:style-name="ce13">
            <text:p><text:s/>2.176,32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ANTICO FORNO SRLS</text:p>
          </table:table-cell>
          <table:table-cell office:value-type="currency" office:value="672" table:style-name="ce13">
            <text:p><text:s/>672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7">
            <text:p>DEPURCASA DI SICILIANO PASQUALE</text:p>
          </table:table-cell>
          <table:table-cell office:value-type="currency" office:value="2176.3200000000002" table:style-name="ce13">
            <text:p><text:s/>2.176,32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8">
            <text:p>PERZI COSTRUZIONI SRL DI DI STEFANO LUISA</text:p>
          </table:table-cell>
          <table:table-cell office:value-type="currency" office:value="695.04" table:style-name="ce13">
            <text:p><text:s/>695,04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6-1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18">
            <text:p>ESATTORIA E INPS</text:p>
          </table:table-cell>
          <table:table-cell office:value-type="currency" office:value="4796.68" table:style-name="ce13">
            <text:p><text:s/>4.796,68 €<text:s/></text:p>
          </table:table-cell>
          <table:table-cell office:value-type="string" table:style-name="ce13">
            <text:p>PAGAMENTO F2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ADR ARTE DEL RESTAURO ARL</text:p>
          </table:table-cell>
          <table:table-cell office:value-type="currency" office:value="2164.8000000000002" table:style-name="ce13">
            <text:p><text:s/>2.164,8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COSTRUZIONI GENERALI SUD</text:p>
          </table:table-cell>
          <table:table-cell office:value-type="currency" office:value="1440" table:style-name="ce13">
            <text:p><text:s/>1.44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GISEDIL SRL</text:p>
          </table:table-cell>
          <table:table-cell office:value-type="currency" office:value="2272.3200000000002" table:style-name="ce13">
            <text:p><text:s/>2.272,32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SVILUPPO UFFICIO SRL</text:p>
          </table:table-cell>
          <table:table-cell office:value-type="currency" office:value="188.88" table:style-name="ce13">
            <text:p><text:s/>188,88 €<text:s/></text:p>
          </table:table-cell>
          <table:table-cell office:value-type="string" table:style-name="ce13">
            <text:p>NOLEGGIO<text:s/>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TIM SPA</text:p>
          </table:table-cell>
          <table:table-cell office:value-type="currency" office:value="220.4" table:style-name="ce13">
            <text:p><text:s/>220,40 €<text:s/></text:p>
          </table:table-cell>
          <table:table-cell office:value-type="string" table:style-name="ce13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17">
            <text:p>POWERGAS CLIENTI SRL</text:p>
          </table:table-cell>
          <table:table-cell office:value-type="currency" office:value="127.08" table:style-name="ce13">
            <text:p><text:s/>127,08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17">
            <text:p>DIPENDENTI</text:p>
          </table:table-cell>
          <table:table-cell office:value-type="currency" office:value="7413" table:style-name="ce13">
            <text:p><text:s/>7.413,00 €<text:s/></text:p>
          </table:table-cell>
          <table:table-cell office:value-type="string" table:style-name="ce13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17">
            <text:p>VITTORIA SRL</text:p>
          </table:table-cell>
          <table:table-cell office:value-type="currency" office:value="10000" table:style-name="ce13">
            <text:p><text:s/>10.000,00 €<text:s/></text:p>
          </table:table-cell>
          <table:table-cell office:value-type="string" table:style-name="ce13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17">
            <text:p>ABCOFFICE.IT DI COLELLA SARA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13">
            <text:p>FORNITURA ATTREZZATURE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17">
            <text:p>CENACOLO COSTRUZIONI GENERALI SCA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17">
            <text:p>ZETA COSTRUZIONI SAS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17">
            <text:p>G.F. LAVOR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17">
            <text:p>L.M.N. COSTRUZIONI SRL</text:p>
          </table:table-cell>
          <table:table-cell office:value-type="currency" office:value="2400" table:style-name="ce13">
            <text:p><text:s/>2.400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date" office:date-value="2020-06-04T00:00:00" table:style-name="ce8">
            <text:p>04/06/2020</text:p>
          </table:table-cell>
          <table:table-cell office:value-type="string" table:style-name="ce17">
            <text:p>INFOCERT SPA</text:p>
          </table:table-cell>
          <table:table-cell office:value-type="currency" office:value="63" table:style-name="ce13">
            <text:p><text:s/>63,00 €<text:s/></text:p>
          </table:table-cell>
          <table:table-cell office:value-type="string" table:style-name="ce1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17">
            <text:p>C. &amp; G. BUILDING SRL</text:p>
          </table:table-cell>
          <table:table-cell office:value-type="currency" office:value="768" table:style-name="ce13">
            <text:p><text:s/>768,00 €<text:s/></text:p>
          </table:table-cell>
          <table:table-cell office:value-type="string" table:style-name="ce13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17">
            <text:p>CCIAA</text:p>
          </table:table-cell>
          <table:table-cell office:value-type="currency" office:value="3000" table:style-name="ce13">
            <text:p><text:s/>3.000,00 €<text:s/></text:p>
          </table:table-cell>
          <table:table-cell office:value-type="string" table:style-name="ce13">
            <text:p>COMPENSO DIRETTORE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17">
            <text:p>CCIAA</text:p>
          </table:table-cell>
          <table:table-cell office:value-type="currency" office:value="7229.52" table:style-name="ce13">
            <text:p><text:s/>7.229,52 €<text:s/></text:p>
          </table:table-cell>
          <table:table-cell office:value-type="string" table:style-name="ce13">
            <text:p>COMPENSO DIRETTORE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date" office:date-value="2020-06-16T00:00:00" table:style-name="ce8">
            <text:p>16/06/2020</text:p>
          </table:table-cell>
          <table:table-cell office:value-type="string" table:style-name="ce18">
            <text:p>ESATTORIA E INPS</text:p>
          </table:table-cell>
          <table:table-cell office:value-type="currency" office:value="7567.16" table:style-name="ce13">
            <text:p><text:s/>7.567,16 €<text:s/></text:p>
          </table:table-cell>
          <table:table-cell office:value-type="string" table:style-name="ce13">
            <text:p>PAGAMENTO F24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18">
            <text:p>ABCOFFICE.IT DI COLELLA SARA</text:p>
          </table:table-cell>
          <table:table-cell office:value-type="currency" office:value="671.05" table:style-name="ce13">
            <text:p><text:s/>671,05 €<text:s/></text:p>
          </table:table-cell>
          <table:table-cell office:value-type="string" table:style-name="ce13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18">
            <text:p>STUDIO NOTARILE ENRICO MATANO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3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18">
            <text:p>POWERGAS CLIENTI SRL</text:p>
          </table:table-cell>
          <table:table-cell office:value-type="currency" office:value="76.39" table:style-name="ce13">
            <text:p><text:s/>76,39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date" office:date-value="2020-06-23T00:00:00" table:style-name="ce8">
            <text:p>23/06/2020</text:p>
          </table:table-cell>
          <table:table-cell office:value-type="string" table:style-name="ce18">
            <text:p>DIPENDENTI</text:p>
          </table:table-cell>
          <table:table-cell office:value-type="currency" office:value="7521" table:style-name="ce13">
            <text:p><text:s/>7.521,00 €<text:s/></text:p>
          </table:table-cell>
          <table:table-cell office:value-type="string" table:style-name="ce13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18">
            <text:p>VITALE MIRIAM</text:p>
          </table:table-cell>
          <table:table-cell office:value-type="currency" office:value="560" table:style-name="ce13">
            <text:p><text:s/>560,00 €<text:s/></text:p>
          </table:table-cell>
          <table:table-cell office:value-type="string" table:style-name="ce13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17">
            <text:p>VITTORIA SRL</text:p>
          </table:table-cell>
          <table:table-cell office:value-type="currency" office:value="10000" table:style-name="ce13">
            <text:p><text:s/>10.000,00 €<text:s/></text:p>
          </table:table-cell>
          <table:table-cell office:value-type="string" table:style-name="ce13">
            <text:p>LOCAZIONE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MANDATI_2019" table:style-name="ta1">
        <table:table-column table:style-name="co1" table:default-cell-style-name="ce7"/>
        <table:table-column table:style-name="co7" table:default-cell-style-name="ce7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5">
            <text:p>N. MANDATO</text:p>
          </table:table-cell>
          <table:table-cell office:value-type="string" table:style-name="ce5">
            <text:p>DATA</text:p>
          </table:table-cell>
          <table:table-cell office:value-type="string" table:style-name="ce3">
            <text:p>DESTINATARIO</text:p>
          </table:table-cell>
          <table:table-cell office:value-type="string" table:style-name="ce3">
            <text:p>IMPORTO</text:p>
          </table:table-cell>
          <table:table-cell table:number-columns-repeated="16380" table:style-name="ce4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2">
            <text:p>QUEEN MEC SRL</text:p>
          </table:table-cell>
          <table:table-cell office:value-type="currency" office:value="375" table:style-name="ce10">
            <text:p><text:s/>375,00 €<text:s/></text:p>
          </table:table-cell>
          <table:table-cell table:number-columns-repeated="16380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2">
            <text:p>QUEEN MEC SRL</text:p>
          </table:table-cell>
          <table:table-cell office:value-type="currency" office:value="286.8" table:style-name="ce10">
            <text:p><text:s/>286,80 €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2">
            <text:p>STUDIO ALESSANDRO COLETI</text:p>
          </table:table-cell>
          <table:table-cell office:value-type="currency" office:value="1541.54" table:style-name="ce10">
            <text:p><text:s/>1.541,54 €<text:s/></text:p>
          </table:table-cell>
          <table:table-cell table:number-columns-repeated="16380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2">
            <text:p>POWERGAS CLIENTI SRL</text:p>
          </table:table-cell>
          <table:table-cell office:value-type="currency" office:value="146.06" table:style-name="ce10">
            <text:p><text:s/>146,06 €<text:s/></text:p>
          </table:table-cell>
          <table:table-cell table:number-columns-repeated="16380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2">
            <text:p>I BORBONI</text:p>
          </table:table-cell>
          <table:table-cell office:value-type="currency" office:value="172.8" table:style-name="ce10">
            <text:p><text:s/>172,80 €<text:s/></text:p>
          </table:table-cell>
          <table:table-cell table:number-columns-repeated="16380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2">
            <text:p>SVILUPPO UFFICIO</text:p>
          </table:table-cell>
          <table:table-cell office:value-type="currency" office:value="250" table:style-name="ce10">
            <text:p><text:s/>250,00 €<text:s/></text:p>
          </table:table-cell>
          <table:table-cell table:number-columns-repeated="16380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2">
            <text:p>REGGIA TRAVEL SRL</text:p>
          </table:table-cell>
          <table:table-cell office:value-type="currency" office:value="63.9" table:style-name="ce10">
            <text:p><text:s/>63,90 €<text:s/></text:p>
          </table:table-cell>
          <table:table-cell table:number-columns-repeated="16380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date" office:date-value="2019-10-10T00:00:00" table:style-name="ce8">
            <text:p>10/10/2019</text:p>
          </table:table-cell>
          <table:table-cell office:value-type="string" table:style-name="ce2">
            <text:p>JACOBACCI &amp; PARTNERS SPA</text:p>
          </table:table-cell>
          <table:table-cell office:value-type="currency" office:value="320" table:style-name="ce10">
            <text:p><text:s/>320,00 €<text:s/></text:p>
          </table:table-cell>
          <table:table-cell table:number-columns-repeated="16380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2">
            <text:p>VITTORIA SRL</text:p>
          </table:table-cell>
          <table:table-cell office:value-type="currency" office:value="11136.52" table:style-name="ce10">
            <text:p><text:s/>11.136,52 €<text:s/></text:p>
          </table:table-cell>
          <table:table-cell table:number-columns-repeated="16380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2">
            <text:p>CCIAA CASERTA</text:p>
          </table:table-cell>
          <table:table-cell office:value-type="currency" office:value="32475.32" table:style-name="ce10">
            <text:p><text:s/>32.475,32 €<text:s/></text:p>
          </table:table-cell>
          <table:table-cell table:number-columns-repeated="16380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2">
            <text:p>FUORICLASSE SOC. COOP. SOC. ONLUS</text:p>
          </table:table-cell>
          <table:table-cell office:value-type="currency" office:value="4200" table:style-name="ce10">
            <text:p><text:s/>4.200,00 €<text:s/></text:p>
          </table:table-cell>
          <table:table-cell table:number-columns-repeated="16380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2">
            <text:p>ANTICA MACELLERIA SRL</text:p>
          </table:table-cell>
          <table:table-cell office:value-type="currency" office:value="270" table:style-name="ce10">
            <text:p><text:s/>270,00 €<text:s/></text:p>
          </table:table-cell>
          <table:table-cell table:number-columns-repeated="16380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2">
            <text:p>MAGIMA SERVICE SRL</text:p>
          </table:table-cell>
          <table:table-cell office:value-type="currency" office:value="1500" table:style-name="ce10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2">
            <text:p>DIPENDENTI ASIPS</text:p>
          </table:table-cell>
          <table:table-cell office:value-type="currency" office:value="7358" table:style-name="ce10">
            <text:p><text:s/>7.358,00 €<text:s/></text:p>
          </table:table-cell>
          <table:table-cell table:number-columns-repeated="16380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2">
            <text:p>INFOCAMERE SCPA</text:p>
          </table:table-cell>
          <table:table-cell office:value-type="currency" office:value="150" table:style-name="ce10">
            <text:p><text:s/>150,00 €<text:s/></text:p>
          </table:table-cell>
          <table:table-cell table:number-columns-repeated="16380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2">
            <text:p>POWERGAS CLIENTI SRL</text:p>
          </table:table-cell>
          <table:table-cell office:value-type="currency" office:value="216.97" table:style-name="ce10">
            <text:p><text:s/>216,97 €<text:s/></text:p>
          </table:table-cell>
          <table:table-cell table:number-columns-repeated="16380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2">
            <text:p>TIM SPA</text:p>
          </table:table-cell>
          <table:table-cell office:value-type="currency" office:value="180.4" table:style-name="ce10">
            <text:p><text:s/>180,40 €<text:s/></text:p>
          </table:table-cell>
          <table:table-cell table:number-columns-repeated="16380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2">
            <text:p>DIPENDENTI ASIPS</text:p>
          </table:table-cell>
          <table:table-cell office:value-type="currency" office:value="7688" table:style-name="ce10">
            <text:p><text:s/>7.688,00 €<text:s/></text:p>
          </table:table-cell>
          <table:table-cell table:number-columns-repeated="16380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2">
            <text:p>DE SIMONE TOMMASO</text:p>
          </table:table-cell>
          <table:table-cell office:value-type="currency" office:value="1420.6" table:style-name="ce10">
            <text:p><text:s/>1.420,60 €<text:s/></text:p>
          </table:table-cell>
          <table:table-cell table:number-columns-repeated="16380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2">
            <text:p>INPS PER INTERVENTO SOSTITUTIVO LE CARROZZE</text:p>
          </table:table-cell>
          <table:table-cell office:value-type="currency" office:value="1200" table:style-name="ce10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AZ. AGR. CASEARIA ANGELO RUSSO</text:p>
          </table:table-cell>
          <table:table-cell office:value-type="currency" office:value="200" table:style-name="ce10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ALBANES GROUP SRL</text:p>
          </table:table-cell>
          <table:table-cell office:value-type="currency" office:value="2000" table:style-name="ce10">
            <text:p><text:s/>2.000,00 €<text:s/></text:p>
          </table:table-cell>
          <table:table-cell table:number-columns-repeated="16380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INFOCAMERE SCPA</text:p>
          </table:table-cell>
          <table:table-cell office:value-type="currency" office:value="75" table:style-name="ce10">
            <text:p><text:s/>75,00 €<text:s/></text:p>
          </table:table-cell>
          <table:table-cell table:number-columns-repeated="16380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COLETI ALESSANDRO</text:p>
          </table:table-cell>
          <table:table-cell office:value-type="currency" office:value="1541.54" table:style-name="ce10">
            <text:p><text:s/>1.541,54 €<text:s/></text:p>
          </table:table-cell>
          <table:table-cell table:number-columns-repeated="16380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AZ. AGR. BIANCHINI ROSSETTI DI ANTONIO ROSSETTI</text:p>
          </table:table-cell>
          <table:table-cell office:value-type="currency" office:value="50.4" table:style-name="ce10">
            <text:p><text:s/>50,40 €<text:s/></text:p>
          </table:table-cell>
          <table:table-cell table:number-columns-repeated="16380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GALARDI SRL</text:p>
          </table:table-cell>
          <table:table-cell office:value-type="currency" office:value="90" table:style-name="ce10">
            <text:p><text:s/>90,00 €<text:s/></text:p>
          </table:table-cell>
          <table:table-cell table:number-columns-repeated="16380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REPAS LUNCH COUPON SRL</text:p>
          </table:table-cell>
          <table:table-cell office:value-type="currency" office:value="2343.5" table:style-name="ce10">
            <text:p><text:s/>2.343,50 €<text:s/></text:p>
          </table:table-cell>
          <table:table-cell table:number-columns-repeated="16380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MAGIMA SERVICE SRL</text:p>
          </table:table-cell>
          <table:table-cell office:value-type="currency" office:value="3550" table:style-name="ce10">
            <text:p><text:s/>3.550,00 €<text:s/></text:p>
          </table:table-cell>
          <table:table-cell table:number-columns-repeated="16380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COLLEFASANI SOC. AGR. ARL</text:p>
          </table:table-cell>
          <table:table-cell office:value-type="currency" office:value="73.8" table:style-name="ce10">
            <text:p><text:s/>73,80 €<text:s/></text:p>
          </table:table-cell>
          <table:table-cell table:number-columns-repeated="16380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2">
            <text:p>SVILUPPO UFFICIO</text:p>
          </table:table-cell>
          <table:table-cell office:value-type="currency" office:value="282.66000000000003" table:style-name="ce10">
            <text:p><text:s/>282,66 €<text:s/></text:p>
          </table:table-cell>
          <table:table-cell table:number-columns-repeated="16380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AZ. AGR. CASEARIA ANGELO RUSSO</text:p>
          </table:table-cell>
          <table:table-cell office:value-type="currency" office:value="140" table:style-name="ce10">
            <text:p><text:s/>140,00 €<text:s/></text:p>
          </table:table-cell>
          <table:table-cell table:number-columns-repeated="16380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ANTICA MACELLERIA SRL</text:p>
          </table:table-cell>
          <table:table-cell office:value-type="currency" office:value="162" table:style-name="ce10">
            <text:p><text:s/>162,00 €<text:s/></text:p>
          </table:table-cell>
          <table:table-cell table:number-columns-repeated="16380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TEN EVENTS<text:s/></text:p>
          </table:table-cell>
          <table:table-cell office:value-type="currency" office:value="2500" table:style-name="ce10">
            <text:p><text:s/>2.500,00 €<text:s/></text:p>
          </table:table-cell>
          <table:table-cell table:number-columns-repeated="16380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FRANCO PEPE CONSULTING SRL</text:p>
          </table:table-cell>
          <table:table-cell office:value-type="currency" office:value="1500" table:style-name="ce10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AZ. AGR. LE CAMPESTRE</text:p>
          </table:table-cell>
          <table:table-cell office:value-type="currency" office:value="70" table:style-name="ce10">
            <text:p><text:s/>70,00 €<text:s/></text:p>
          </table:table-cell>
          <table:table-cell table:number-columns-repeated="16380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POWERGAS CLIENTI SRL</text:p>
          </table:table-cell>
          <table:table-cell office:value-type="currency" office:value="259.37" table:style-name="ce10">
            <text:p><text:s/>259,37 €<text:s/></text:p>
          </table:table-cell>
          <table:table-cell table:number-columns-repeated="16380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2">
            <text:p>IL VERRO SRL</text:p>
          </table:table-cell>
          <table:table-cell office:value-type="currency" office:value="44.4" table:style-name="ce10">
            <text:p><text:s/>44,40 €<text:s/></text:p>
          </table:table-cell>
          <table:table-cell table:number-columns-repeated="16380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date" office:date-value="2019-11-26T00:00:00" table:style-name="ce8">
            <text:p>26/11/2019</text:p>
          </table:table-cell>
          <table:table-cell office:value-type="string" table:style-name="ce14">
            <text:p>NIRVANA SRL</text:p>
          </table:table-cell>
          <table:table-cell office:value-type="currency" office:value="2100" table:style-name="ce13">
            <text:p><text:s/>2.100,00 €<text:s/></text:p>
          </table:table-cell>
          <table:table-cell table:number-columns-repeated="16380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2">
            <text:p>REGGIA TRAVEL SRL</text:p>
          </table:table-cell>
          <table:table-cell office:value-type="currency" office:value="11200.7" table:style-name="ce13">
            <text:p><text:s/>11.200,70 €<text:s/></text:p>
          </table:table-cell>
          <table:table-cell table:number-columns-repeated="16380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2">
            <text:p>VITTORIA SRL</text:p>
          </table:table-cell>
          <table:table-cell office:value-type="currency" office:value="11136.52" table:style-name="ce13">
            <text:p><text:s/>11.136,52 €<text:s/></text:p>
          </table:table-cell>
          <table:table-cell table:number-columns-repeated="16380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date" office:date-value="2019-11-29T00:00:00" table:style-name="ce8">
            <text:p>29/11/2019</text:p>
          </table:table-cell>
          <table:table-cell office:value-type="string" table:style-name="ce2">
            <text:p>FONDO CASSA ORDINARIO</text:p>
          </table:table-cell>
          <table:table-cell office:value-type="currency" office:value="500" table:style-name="ce13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2">
            <text:p>TONTOLI ANTONELLA</text:p>
          </table:table-cell>
          <table:table-cell office:value-type="currency" office:value="400" table:style-name="ce13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2">
            <text:p>SANGIOVANNI ANTONIO(INT. SOST. INPS)</text:p>
          </table:table-cell>
          <table:table-cell office:value-type="currency" office:value="170" table:style-name="ce13">
            <text:p><text:s/>170,00 €<text:s/></text:p>
          </table:table-cell>
          <table:table-cell table:number-columns-repeated="16380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2">
            <text:p>PANE ZEN SRL(INT. SOST. INPS)</text:p>
          </table:table-cell>
          <table:table-cell office:value-type="currency" office:value="308" table:style-name="ce13">
            <text:p><text:s/>308,00 €<text:s/></text:p>
          </table:table-cell>
          <table:table-cell table:number-columns-repeated="16380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2">
            <text:p>INFORMATICA SYSTEM<text:s/></text:p>
          </table:table-cell>
          <table:table-cell office:value-type="float" office:value="160" table:style-name="ce2">
            <text:p>160</text:p>
          </table:table-cell>
          <table:table-cell table:number-columns-repeated="16380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2">
            <text:p>GALARDI SRL</text:p>
          </table:table-cell>
          <table:table-cell office:value-type="float" office:value="3892.05" table:style-name="ce2">
            <text:p>3892,05</text:p>
          </table:table-cell>
          <table:table-cell table:number-columns-repeated="16380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2">
            <text:p>AZ. AGR. SAN TEODORO</text:p>
          </table:table-cell>
          <table:table-cell office:value-type="float" office:value="590.4" table:style-name="ce2">
            <text:p>590,4</text:p>
          </table:table-cell>
          <table:table-cell table:number-columns-repeated="16380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2">
            <text:p>AZ. AGR. I CACCIAGALLI</text:p>
          </table:table-cell>
          <table:table-cell office:value-type="float" office:value="396" table:style-name="ce2">
            <text:p>396</text:p>
          </table:table-cell>
          <table:table-cell table:number-columns-repeated="16380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date" office:date-value="2019-12-13T00:00:00" table:style-name="ce8">
            <text:p>13/12/2019</text:p>
          </table:table-cell>
          <table:table-cell office:value-type="string" table:style-name="ce2">
            <text:p>TROISI VITTORIO</text:p>
          </table:table-cell>
          <table:table-cell office:value-type="float" office:value="187.38" table:style-name="ce2">
            <text:p>187,38</text:p>
          </table:table-cell>
          <table:table-cell table:number-columns-repeated="1638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date" office:date-value="2019-12-17T00:00:00" table:style-name="ce15">
            <text:p>17/12/2019</text:p>
          </table:table-cell>
          <table:table-cell office:value-type="string" table:style-name="ce16">
            <text:p>DIPENDENTI ASIPS</text:p>
          </table:table-cell>
          <table:table-cell office:value-type="float" office:value="7073" table:style-name="ce16">
            <text:p>7073</text:p>
          </table:table-cell>
          <table:table-cell table:number-columns-repeated="1638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RATIOSTUDIO SRLS</text:p>
          </table:table-cell>
          <table:table-cell office:value-type="float" office:value="12900" table:style-name="ce2">
            <text:p>12900</text:p>
          </table:table-cell>
          <table:table-cell table:number-columns-repeated="16380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RETE SAN LEUCIO TEXTILE</text:p>
          </table:table-cell>
          <table:table-cell office:value-type="float" office:value="5145" table:style-name="ce2">
            <text:p>5145</text:p>
          </table:table-cell>
          <table:table-cell table:number-columns-repeated="16380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SOGES SPA</text:p>
          </table:table-cell>
          <table:table-cell office:value-type="float" office:value="21110.81" table:style-name="ce2">
            <text:p>21110,81</text:p>
          </table:table-cell>
          <table:table-cell table:number-columns-repeated="16380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GOURMET'S INTERNATIONAL GMBH</text:p>
          </table:table-cell>
          <table:table-cell office:value-type="float" office:value="32400" table:style-name="ce2">
            <text:p>32400</text:p>
          </table:table-cell>
          <table:table-cell table:number-columns-repeated="16380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TELARO DISTRIBUZIONE SRL</text:p>
          </table:table-cell>
          <table:table-cell office:value-type="float" office:value="68.849999999999994" table:style-name="ce2">
            <text:p>68,85</text:p>
          </table:table-cell>
          <table:table-cell table:number-columns-repeated="16380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ANTICA MACELLERIA SRL</text:p>
          </table:table-cell>
          <table:table-cell office:value-type="float" office:value="560" table:style-name="ce2">
            <text:p>560</text:p>
          </table:table-cell>
          <table:table-cell table:number-columns-repeated="16380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STUDIOESSE SRL</text:p>
          </table:table-cell>
          <table:table-cell office:value-type="float" office:value="6000" table:style-name="ce2">
            <text:p>6000</text:p>
          </table:table-cell>
          <table:table-cell table:number-columns-repeated="16380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POWERGAS CLIENTI SRL</text:p>
          </table:table-cell>
          <table:table-cell office:value-type="float" office:value="213.23" table:style-name="ce2">
            <text:p>213,23</text:p>
          </table:table-cell>
          <table:table-cell table:number-columns-repeated="16380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NIRVANA SRL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IL VERRO SRL</text:p>
          </table:table-cell>
          <table:table-cell office:value-type="float" office:value="1847.5" table:style-name="ce2">
            <text:p>1847,5</text:p>
          </table:table-cell>
          <table:table-cell table:number-columns-repeated="16380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2">
            <text:p>AZ. AGR. ANTONIO ROSSETTI</text:p>
          </table:table-cell>
          <table:table-cell office:value-type="float" office:value="400" table:style-name="ce2">
            <text:p>400</text:p>
          </table:table-cell>
          <table:table-cell table:number-columns-repeated="16380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FUORICLASSE SOC. COOP. SOC. ONLUS</text:p>
          </table:table-cell>
          <table:table-cell office:value-type="float" office:value="5600" table:style-name="ce2">
            <text:p>5600</text:p>
          </table:table-cell>
          <table:table-cell table:number-columns-repeated="16380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INFOCAMERE SCPA</text:p>
          </table:table-cell>
          <table:table-cell office:value-type="float" office:value="8880" table:style-name="ce2">
            <text:p>8880</text:p>
          </table:table-cell>
          <table:table-cell table:number-columns-repeated="1638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VITTORIA SRL</text:p>
          </table:table-cell>
          <table:table-cell office:value-type="float" office:value="10617.5" table:style-name="ce2">
            <text:p>10617,5</text:p>
          </table:table-cell>
          <table:table-cell table:number-columns-repeated="16380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DIPENDENTI ASIPS</text:p>
          </table:table-cell>
          <table:table-cell office:value-type="float" office:value="7004" table:style-name="ce2">
            <text:p>7004</text:p>
          </table:table-cell>
          <table:table-cell table:number-columns-repeated="16380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LABORATORIO CASERTANO</text:p>
          </table:table-cell>
          <table:table-cell office:value-type="float" office:value="1195" table:style-name="ce2">
            <text:p>1195</text:p>
          </table:table-cell>
          <table:table-cell table:number-columns-repeated="16380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INFOCAMERE SCPA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tecnoservicecamere</text:p>
          </table:table-cell>
          <table:table-cell office:value-type="float" office:value="720" table:style-name="ce2">
            <text:p>720</text:p>
          </table:table-cell>
          <table:table-cell table:number-columns-repeated="16380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2">
            <text:p>tim spa</text:p>
          </table:table-cell>
          <table:table-cell office:value-type="float" office:value="240.4" table:style-name="ce2">
            <text:p>240,4</text:p>
          </table:table-cell>
          <table:table-cell table:number-columns-repeated="16380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2">
            <text:p>RUGBY CLAN S.MARIA C.V.</text:p>
          </table:table-cell>
          <table:table-cell office:value-type="float" office:value="3250" table:style-name="ce2">
            <text:p>3250</text:p>
          </table:table-cell>
          <table:table-cell table:number-columns-repeated="16380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2">
            <text:p>I BORBONI SRL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REVERSALI_2020" table:style-name="ta1">
        <table:table-column table:style-name="co8" table:default-cell-style-name="ce7"/>
        <table:table-column table:style-name="co2" table:default-cell-style-name="ce1"/>
        <table:table-column table:style-name="co3" table:default-cell-style-name="ce1"/>
        <table:table-column table:style-name="co9" table:default-cell-style-name="ce9"/>
        <table:table-column table:style-name="co6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. REVERSAL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EMITTENTE</text:p>
          </table:table-cell>
          <table:table-cell office:value-type="string" table:style-name="ce12">
            <text:p>IMPORTO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">
            <text:p>CCIAA</text:p>
          </table:table-cell>
          <table:table-cell office:value-type="currency" office:value="23026.18" table:style-name="ce13">
            <text:p><text:s/>23.026,18 €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">
            <text:p>CCIAA</text:p>
          </table:table-cell>
          <table:table-cell office:value-type="currency" office:value="100000" table:style-name="ce13">
            <text:p><text:s/>100.000,00 €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2">
            <text:p>CCIAA</text:p>
          </table:table-cell>
          <table:table-cell office:value-type="currency" office:value="15000" table:style-name="ce13">
            <text:p><text:s/>15.000,00 €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2">
            <text:p>CCIAA</text:p>
          </table:table-cell>
          <table:table-cell office:value-type="currency" office:value="19000" table:style-name="ce13">
            <text:p><text:s/>19.000,00 €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2">
            <text:p>CCIAA</text:p>
          </table:table-cell>
          <table:table-cell office:value-type="currency" office:value="18000" table:style-name="ce13">
            <text:p><text:s/>18.000,00 €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0-01-31T00:00:00" table:style-name="ce11">
            <text:p>31/01/2020</text:p>
          </table:table-cell>
          <table:table-cell office:value-type="string" table:style-name="ce2">
            <text:p>CCIAA</text:p>
          </table:table-cell>
          <table:table-cell office:value-type="currency" office:value="73372.800000000003" table:style-name="ce13">
            <text:p><text:s/>73.372,80 €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0-02-07T00:00:00" table:style-name="ce11">
            <text:p>07/02/2020</text:p>
          </table:table-cell>
          <table:table-cell office:value-type="string" table:style-name="ce2">
            <text:p>CCIAA</text:p>
          </table:table-cell>
          <table:table-cell office:value-type="currency" office:value="9148.0499999999993" table:style-name="ce13">
            <text:p><text:s/>9.148,05 €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2">
            <text:p>CCIAA</text:p>
          </table:table-cell>
          <table:table-cell office:value-type="currency" office:value="5300" table:style-name="ce13">
            <text:p><text:s/>5.300,00 €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0-02-18T00:00:00" table:style-name="ce11">
            <text:p>18/02/2020</text:p>
          </table:table-cell>
          <table:table-cell office:value-type="string" table:style-name="ce2">
            <text:p>BANCA POPOLARE DI BARI</text:p>
          </table:table-cell>
          <table:table-cell office:value-type="currency" office:value="289.97000000000003" table:style-name="ce13">
            <text:p><text:s/>289,97 €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0-02-21T00:00:00" table:style-name="ce11">
            <text:p>21/02/2020</text:p>
          </table:table-cell>
          <table:table-cell office:value-type="string" table:style-name="ce2">
            <text:p>CCIAA</text:p>
          </table:table-cell>
          <table:table-cell office:value-type="currency" office:value="1728" table:style-name="ce13">
            <text:p><text:s/>1.728,00 €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2">
            <text:p>CCIAA</text:p>
          </table:table-cell>
          <table:table-cell office:value-type="currency" office:value="46193.54" table:style-name="ce13">
            <text:p><text:s/>46.193,54 €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0-05-08T00:00:00" table:style-name="ce11">
            <text:p>08/05/2020</text:p>
          </table:table-cell>
          <table:table-cell office:value-type="string" table:style-name="ce2">
            <text:p>CCIAA</text:p>
          </table:table-cell>
          <table:table-cell office:value-type="currency" office:value="96000" table:style-name="ce13">
            <text:p><text:s/>96.000,00 €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2" table:style-name="ce2"/>
          <table:table-cell table:style-name="ce1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REVERSALI_2019" table:style-name="ta1">
        <table:table-column table:style-name="co8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6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N. REVERSAL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EMITTENTE</text:p>
          </table:table-cell>
          <table:table-cell office:value-type="string" table:style-name="ce12">
            <text:p>IMPORTO</text:p>
          </table:table-cell>
          <table:table-cell table:number-columns-repeated="16380" table:style-name="ce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">
            <text:p>CCIAA</text:p>
          </table:table-cell>
          <table:table-cell office:value-type="currency" office:value="37910.03" table:style-name="ce13">
            <text:p><text:s/>37.910,03 €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">
            <text:p>CCIAA</text:p>
          </table:table-cell>
          <table:table-cell office:value-type="currency" office:value="48000" table:style-name="ce13">
            <text:p><text:s/>48.000,00 €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2">
            <text:p>CCIAA</text:p>
          </table:table-cell>
          <table:table-cell office:value-type="currency" office:value="9125.1" table:style-name="ce13">
            <text:p><text:s/>9.125,10 €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19-11-26T00:00:00" table:style-name="ce11">
            <text:p>26/11/2019</text:p>
          </table:table-cell>
          <table:table-cell office:value-type="string" table:style-name="ce2">
            <text:p>CCIAA</text:p>
          </table:table-cell>
          <table:table-cell office:value-type="currency" office:value="17472" table:style-name="ce13">
            <text:p><text:s/>17.472,00 €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19-12-05T00:00:00" table:style-name="ce11">
            <text:p>05/12/2019</text:p>
          </table:table-cell>
          <table:table-cell office:value-type="string" table:style-name="ce2">
            <text:p>CCIAA</text:p>
          </table:table-cell>
          <table:table-cell office:value-type="currency" office:value="8196.7199999999993" table:style-name="ce13">
            <text:p><text:s/>8.196,72 €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">
            <text:p>CCIAA</text:p>
          </table:table-cell>
          <table:table-cell office:value-type="currency" office:value="65573.77" table:style-name="ce13">
            <text:p><text:s/>65.573,77 €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">
            <text:p>CCIAA</text:p>
          </table:table-cell>
          <table:table-cell office:value-type="currency" office:value="3000" table:style-name="ce13">
            <text:p><text:s/>3.000,00 €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">
            <text:p>CCIAA</text:p>
          </table:table-cell>
          <table:table-cell office:value-type="currency" office:value="48000" table:style-name="ce13">
            <text:p><text:s/>48.000,00 €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19-12-17T00:00:00" table:style-name="ce11">
            <text:p>17/12/2019</text:p>
          </table:table-cell>
          <table:table-cell office:value-type="string" table:style-name="ce2">
            <text:p>CCIAA</text:p>
          </table:table-cell>
          <table:table-cell office:value-type="currency" office:value="8000" table:style-name="ce13">
            <text:p><text:s/>8.000,00 €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19-12-19T00:00:00" table:style-name="ce11">
            <text:p>19/12/2019</text:p>
          </table:table-cell>
          <table:table-cell office:value-type="string" table:style-name="ce2">
            <text:p>INPS<text:s/></text:p>
          </table:table-cell>
          <table:table-cell office:value-type="currency" office:value="337.44" table:style-name="ce13">
            <text:p><text:s/>337,44 €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resa Della Ventura</meta:initial-creator>
    <dc:creator>Teresa Della Ventura</dc:creator>
    <meta:creation-date>2019-10-02T14:01:44Z</meta:creation-date>
    <dc:date>2021-02-01T13:24:35Z</dc:date>
    <meta:print-date>2019-12-16T09:33:45Z</meta:print-date>
  </office:meta>
</office:document-meta>
</file>