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aluta" style:data-style-name="N37">
      <style:table-cell-properties fo:border="thin solid #000000" fo:background-color="#FFFFFF"/>
    </style:style>
    <style:style style:name="ce11" style:family="table-cell" style:parent-style-name="Valuta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Valuta" style:data-style-name="N36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Valuta" style:data-style-name="N37">
      <style:table-cell-properties fo:border="thin solid #000000" fo:background-color="#FFFFFF"/>
      <style:text-properties fo:color="#000000"/>
    </style:style>
    <style:style style:name="ce19" style:family="table-cell" style:parent-style-name="Valuta" style:data-style-name="N36">
      <style:table-cell-properties fo:border="thin solid #000000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4" style:family="table-cell" style:parent-style-name="Valuta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8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style-name="ce2">
            <text:p>N. MANDAT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TIPOLOGIA DI SPESA</text:p>
          </table:table-cell>
          <table:table-cell table:number-columns-repeated="16379" table:style-name="ce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date" office:date-value="2023-04-03T00:00:00" table:style-name="ce8">
            <text:p>03/04/2023</text:p>
          </table:table-cell>
          <table:table-cell office:value-type="string" table:style-name="ce9">
            <text:p>MULTISTAMPA DI R. REDI E G. CUCCIARDI</text:p>
          </table:table-cell>
          <table:table-cell office:value-type="currency" office:value="990" table:style-name="ce14">
            <text:p><text:s/>99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date" office:date-value="2023-04-04T00:00:00" table:style-name="ce8">
            <text:p>04/04/2023</text:p>
          </table:table-cell>
          <table:table-cell office:value-type="string" table:style-name="ce9">
            <text:p>DE SIMONE TOMMASO</text:p>
          </table:table-cell>
          <table:table-cell office:value-type="currency" office:value="879.46" table:style-name="ce11">
            <text:p><text:s/>879,46 €<text:s/></text:p>
          </table:table-cell>
          <table:table-cell office:value-type="string" table:style-name="ce11">
            <text:p>RIMBORSO SPESE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date" office:date-value="2023-04-06T00:00:00" table:style-name="ce8">
            <text:p>06/04/2023</text:p>
          </table:table-cell>
          <table:table-cell office:value-type="string" table:style-name="ce9">
            <text:p>NITTOLI FRANCESCO</text:p>
          </table:table-cell>
          <table:table-cell office:value-type="currency" office:value="1371.97" table:style-name="ce10">
            <text:p><text:s/>1.371,97 €<text:s/>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date" office:date-value="2023-04-06T00:00:00" table:style-name="ce8">
            <text:p>06/04/2023</text:p>
          </table:table-cell>
          <table:table-cell office:value-type="string" table:style-name="ce9">
            <text:p>TECNOSERVICEMERE SCPA</text:p>
          </table:table-cell>
          <table:table-cell office:value-type="currency" office:value="879.18" table:style-name="ce14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date" office:date-value="2023-04-06T00:00:00" table:style-name="ce8">
            <text:p>06/04/2023</text:p>
          </table:table-cell>
          <table:table-cell office:value-type="string" table:style-name="ce9">
            <text:p>GAMMA TECNO HUB SRL</text:p>
          </table:table-cell>
          <table:table-cell office:value-type="currency" office:value="2000" table:style-name="ce14">
            <text:p><text:s/>2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date" office:date-value="2023-04-06T00:00:00" table:style-name="ce8">
            <text:p>06/04/2023</text:p>
          </table:table-cell>
          <table:table-cell office:value-type="string" table:style-name="ce9">
            <text:p>RETE SAN LEUCIO TEXTILE</text:p>
          </table:table-cell>
          <table:table-cell office:value-type="currency" office:value="1280" table:style-name="ce10">
            <text:p><text:s/>1.280,00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date" office:date-value="2023-04-06T00:00:00" table:style-name="ce8">
            <text:p>06/04/2023</text:p>
          </table:table-cell>
          <table:table-cell office:value-type="string" table:style-name="ce9">
            <text:p>GALARDI SRL</text:p>
          </table:table-cell>
          <table:table-cell office:value-type="currency" office:value="6421.5" table:style-name="ce10">
            <text:p><text:s/>6.421,50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BIS</text:p>
          </table:table-cell>
          <table:table-cell office:value-type="date" office:date-value="2023-04-06T00:00:00" table:style-name="ce8">
            <text:p>06/04/2023</text:p>
          </table:table-cell>
          <table:table-cell office:value-type="string" table:style-name="ce9">
            <text:p>F24</text:p>
          </table:table-cell>
          <table:table-cell office:value-type="currency" office:value="5137.26" table:style-name="ce10">
            <text:p><text:s/>5.137,26 €<text:s/></text:p>
          </table:table-cell>
          <table:table-cell office:value-type="string" table:style-name="ce11">
            <text:p>IVA MARZO 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date" office:date-value="2023-04-11T00:00:00" table:style-name="ce8">
            <text:p>11/04/2023</text:p>
          </table:table-cell>
          <table:table-cell office:value-type="string" table:style-name="ce9">
            <text:p>TROISI VITTORIO</text:p>
          </table:table-cell>
          <table:table-cell office:value-type="currency" office:value="96" table:style-name="ce14">
            <text:p><text:s/>96,00 €<text:s/></text:p>
          </table:table-cell>
          <table:table-cell office:value-type="string" table:style-name="ce10">
            <text:p>MEDICO COMPETENTE</text:p>
          </table:table-cell>
          <table:table-cell table:number-columns-repeated="16379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date" office:date-value="2023-04-11T00:00:00" table:style-name="ce8">
            <text:p>11/04/2023</text:p>
          </table:table-cell>
          <table:table-cell office:value-type="string" table:style-name="ce13">
            <text:p>EDENRED ITALIA SRL</text:p>
          </table:table-cell>
          <table:table-cell office:value-type="currency" office:value="493.68" table:style-name="ce14">
            <text:p><text:s/>493,68 €<text:s/></text:p>
          </table:table-cell>
          <table:table-cell office:value-type="string" table:style-name="ce10">
            <text:p>BUONI PASTO DIPENDENTI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date" office:date-value="2023-04-11T00:00:00" table:style-name="ce8">
            <text:p>11/04/2023</text:p>
          </table:table-cell>
          <table:table-cell office:value-type="string" table:style-name="ce15">
            <text:p>CRONACHE DELLA CAMPANIA DI FEDERICO CARMELA MARIA ROSARIA</text:p>
          </table:table-cell>
          <table:table-cell office:value-type="currency" office:value="302" table:style-name="ce14">
            <text:p><text:s/>302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date" office:date-value="2023-04-11T00:00:00" table:style-name="ce8">
            <text:p>11/04/2023</text:p>
          </table:table-cell>
          <table:table-cell office:value-type="string" table:style-name="ce13">
            <text:p>SOCIETA' COOPERATIVA IMPIANTI SRL</text:p>
          </table:table-cell>
          <table:table-cell office:value-type="currency" office:value="1828" table:style-name="ce14">
            <text:p><text:s/>1.828,00 €<text:s/></text:p>
          </table:table-cell>
          <table:table-cell office:value-type="string" table:style-name="ce11">
            <text:p>FORNITURA SERVIZI E PRODOTTI</text:p>
          </table:table-cell>
          <table:table-cell table:number-columns-repeated="16379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date" office:date-value="2023-04-11T00:00:00" table:style-name="ce8">
            <text:p>11/04/2023</text:p>
          </table:table-cell>
          <table:table-cell office:value-type="string" table:style-name="ce13">
            <text:p>TEN EVENTS DI DONATELLA CAGNAZZO</text:p>
          </table:table-cell>
          <table:table-cell office:value-type="currency" office:value="4175" table:style-name="ce14">
            <text:p><text:s/>4.175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date" office:date-value="2023-04-11T00:00:00" table:style-name="ce8">
            <text:p>11/04/2023</text:p>
          </table:table-cell>
          <table:table-cell office:value-type="string" table:style-name="ce13">
            <text:p>ASSOCIAZIONE ITALIANA SOMMELIER CAMPANIA</text:p>
          </table:table-cell>
          <table:table-cell office:value-type="currency" office:value="1900" table:style-name="ce14">
            <text:p><text:s/>1.9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date" office:date-value="2023-04-17T00:00:00" table:style-name="ce8">
            <text:p>17/04/2023</text:p>
          </table:table-cell>
          <table:table-cell office:value-type="string" table:style-name="ce13">
            <text:p>SAN SALVATORE SRL</text:p>
          </table:table-cell>
          <table:table-cell office:value-type="currency" office:value="781.7" table:style-name="ce14">
            <text:p><text:s/>781,70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date" office:date-value="2023-04-17T00:00:00" table:style-name="ce8">
            <text:p>17/04/2023</text:p>
          </table:table-cell>
          <table:table-cell office:value-type="string" table:style-name="ce13">
            <text:p>ANTICA MACELLERIA SRL</text:p>
          </table:table-cell>
          <table:table-cell office:value-type="currency" office:value="336.02" table:style-name="ce14">
            <text:p><text:s/>336,02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date" office:date-value="2023-04-17T00:00:00" table:style-name="ce8">
            <text:p>17/04/2023</text:p>
          </table:table-cell>
          <table:table-cell office:value-type="string" table:style-name="ce13">
            <text:p>COVIELLO ILARIA</text:p>
          </table:table-cell>
          <table:table-cell office:value-type="currency" office:value="2040" table:style-name="ce14">
            <text:p><text:s/>2.04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date" office:date-value="2023-04-17T00:00:00" table:style-name="ce8">
            <text:p>17/04/2023</text:p>
          </table:table-cell>
          <table:table-cell office:value-type="string" table:style-name="ce13">
            <text:p>MARZIALE ROSANNA</text:p>
          </table:table-cell>
          <table:table-cell office:value-type="currency" office:value="2800" table:style-name="ce14">
            <text:p><text:s/>2.8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date" office:date-value="2023-04-17T00:00:00" table:style-name="ce8">
            <text:p>17/04/2023</text:p>
          </table:table-cell>
          <table:table-cell office:value-type="string" table:style-name="ce15">
            <text:p>VILLA LUCIANO SRL</text:p>
          </table:table-cell>
          <table:table-cell office:value-type="currency" office:value="3054.7" table:style-name="ce14">
            <text:p><text:s/>3.054,7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9">
            <text:p>ARCHIVIVA SAS</text:p>
          </table:table-cell>
          <table:table-cell office:value-type="currency" office:value="4000" table:style-name="ce14">
            <text:p><text:s/>4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15">
            <text:p>SVILUPPO UFFICIO SRL</text:p>
          </table:table-cell>
          <table:table-cell office:value-type="currency" office:value="105" table:style-name="ce14">
            <text:p><text:s/>105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13">
            <text:p>ASSOCIAZIONE CULTURALE LIBERA VOCE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13">
            <text:p>QUEEN MEC SRL</text:p>
          </table:table-cell>
          <table:table-cell office:value-type="currency" office:value="325" table:style-name="ce14">
            <text:p><text:s/>325,00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13">
            <text:p>I BORBONI SRL</text:p>
          </table:table-cell>
          <table:table-cell office:value-type="currency" office:value="1272" table:style-name="ce14">
            <text:p><text:s/>1.272,00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13">
            <text:p>PRIMA RETE SRL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9">
            <text:p>TIM SPA</text:p>
          </table:table-cell>
          <table:table-cell office:value-type="currency" office:value="130.69999999999999" table:style-name="ce10">
            <text:p><text:s/>130,70 €<text:s/></text:p>
          </table:table-cell>
          <table:table-cell office:value-type="string" table:style-name="ce11">
            <text:p>SPESE TELEFONICHE</text:p>
          </table:table-cell>
          <table:table-cell table:number-columns-repeated="16379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9">
            <text:p>POWERGAS CLIENTI SRL</text:p>
          </table:table-cell>
          <table:table-cell office:value-type="currency" office:value="74.55" table:style-name="ce14">
            <text:p><text:s/>74,55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date" office:date-value="2023-04-21T00:00:00" table:style-name="ce8">
            <text:p>21/04/2023</text:p>
          </table:table-cell>
          <table:table-cell office:value-type="string" table:style-name="ce13">
            <text:p>DIPENDENTI ASIPS</text:p>
          </table:table-cell>
          <table:table-cell office:value-type="currency" office:value="7744" table:style-name="ce14">
            <text:p><text:s/>7.744,00 €<text:s/></text:p>
          </table:table-cell>
          <table:table-cell office:value-type="string" table:style-name="ce10">
            <text:p>STIPENDI</text:p>
          </table:table-cell>
          <table:table-cell table:number-columns-repeated="16379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date" office:date-value="2023-04-21T00:00:00" table:style-name="ce8">
            <text:p>21/04/2023</text:p>
          </table:table-cell>
          <table:table-cell office:value-type="string" table:style-name="ce13">
            <text:p>AZIENDA OLIVICOLA BADEVISCO DI CASSETTA FRANCO</text:p>
          </table:table-cell>
          <table:table-cell office:value-type="currency" office:value="3091" table:style-name="ce14">
            <text:p><text:s/>3.091,00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date" office:date-value="2023-04-21T00:00:00" table:style-name="ce8">
            <text:p>21/04/2023</text:p>
          </table:table-cell>
          <table:table-cell office:value-type="string" table:style-name="ce13">
            <text:p>DARIO SALTARELLI SRLS</text:p>
          </table:table-cell>
          <table:table-cell office:value-type="currency" office:value="2025" table:style-name="ce14">
            <text:p><text:s/>2.025,00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date" office:date-value="2023-04-26T00:00:00" table:style-name="ce8">
            <text:p>26/04/2023</text:p>
          </table:table-cell>
          <table:table-cell office:value-type="string" table:style-name="ce13">
            <text:p>REGGIA TRAVEL SRL</text:p>
          </table:table-cell>
          <table:table-cell office:value-type="currency" office:value="15744.58" table:style-name="ce14">
            <text:p><text:s/>15.744,58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date" office:date-value="2023-04-26T00:00:00" table:style-name="ce8">
            <text:p>26/04/2023</text:p>
          </table:table-cell>
          <table:table-cell office:value-type="string" table:style-name="ce9">
            <text:p>CAMERA DI COMMERCIO I.A.A.</text:p>
          </table:table-cell>
          <table:table-cell office:value-type="currency" office:value="24884.13" table:style-name="ce14">
            <text:p><text:s/>24.884,13 €<text:s/></text:p>
          </table:table-cell>
          <table:table-cell office:value-type="string" table:style-name="ce14">
            <text:p>DEBITI DI FUN.TO 2021-2022</text:p>
          </table:table-cell>
          <table:table-cell table:number-columns-repeated="16379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date" office:date-value="2023-04-26T00:00:00" table:style-name="ce8">
            <text:p>26/04/2023</text:p>
          </table:table-cell>
          <table:table-cell office:value-type="string" table:style-name="ce13">
            <text:p>CAMERA DI COMMERCIO I.A.A.</text:p>
          </table:table-cell>
          <table:table-cell office:value-type="currency" office:value="10229.52" table:style-name="ce14">
            <text:p><text:s/>10.229,52 €<text:s/></text:p>
          </table:table-cell>
          <table:table-cell office:value-type="string" table:style-name="ce14">
            <text:p>COMPENSO DIRETTORE ASIPS 2022</text:p>
          </table:table-cell>
          <table:table-cell table:number-columns-repeated="16379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date" office:date-value="2023-04-26T00:00:00" table:style-name="ce8">
            <text:p>26/04/2023</text:p>
          </table:table-cell>
          <table:table-cell office:value-type="string" table:style-name="ce13">
            <text:p>VITTORIA SRL</text:p>
          </table:table-cell>
          <table:table-cell office:value-type="currency" office:value="11130.08" table:style-name="ce10">
            <text:p><text:s/>11.130,08 €<text:s/>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23-04-26T00:00:00" table:style-name="ce8">
            <text:p>26/04/2023</text:p>
          </table:table-cell>
          <table:table-cell office:value-type="string" table:style-name="ce13">
            <text:p>F24</text:p>
          </table:table-cell>
          <table:table-cell office:value-type="currency" office:value="6057.75" table:style-name="ce10">
            <text:p><text:s/>6.057,75 €<text:s/></text:p>
          </table:table-cell>
          <table:table-cell office:value-type="string" table:style-name="ce11">
            <text:p>CONTRIBUTI E RITENUTE APRILE</text:p>
          </table:table-cell>
          <table:table-cell table:number-columns-repeated="16379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23-04-28T00:00:00" table:style-name="ce8">
            <text:p>28/04/2023</text:p>
          </table:table-cell>
          <table:table-cell office:value-type="string" table:style-name="ce13">
            <text:p>INFOCAMERE SCPA</text:p>
          </table:table-cell>
          <table:table-cell office:value-type="currency" office:value="290.04000000000002" table:style-name="ce10">
            <text:p><text:s/>290,04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23-05-02T00:00:00" table:style-name="ce8">
            <text:p>02/05/2023</text:p>
          </table:table-cell>
          <table:table-cell office:value-type="string" table:style-name="ce13">
            <text:p>RRD HOTEL SRL</text:p>
          </table:table-cell>
          <table:table-cell office:value-type="currency" office:value="2359.09" table:style-name="ce14">
            <text:p><text:s/>2.359,09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date" office:date-value="2023-05-02T00:00:00" table:style-name="ce8">
            <text:p>02/05/2023</text:p>
          </table:table-cell>
          <table:table-cell office:value-type="string" table:style-name="ce13">
            <text:p>SWEET ITALY SRL UNIPERSONALE</text:p>
          </table:table-cell>
          <table:table-cell office:value-type="currency" office:value="1963.8" table:style-name="ce14">
            <text:p><text:s/>1.963,80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date" office:date-value="2023-05-02T00:00:00" table:style-name="ce8">
            <text:p>02/05/2023</text:p>
          </table:table-cell>
          <table:table-cell office:value-type="string" table:style-name="ce13">
            <text:p>LASCO' SRL</text:p>
          </table:table-cell>
          <table:table-cell office:value-type="currency" office:value="3058.14" table:style-name="ce14">
            <text:p><text:s/>3.058,14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date" office:date-value="2023-05-02T00:00:00" table:style-name="ce8">
            <text:p>02/05/2023</text:p>
          </table:table-cell>
          <table:table-cell office:value-type="string" table:style-name="ce15">
            <text:p>EDENRED ITALIA SRL</text:p>
          </table:table-cell>
          <table:table-cell office:value-type="currency" office:value="370.26" table:style-name="ce14">
            <text:p><text:s/>370,26 €<text:s/></text:p>
          </table:table-cell>
          <table:table-cell office:value-type="string" table:style-name="ce10">
            <text:p>BUONI PASTO DIPENDENTI</text:p>
          </table:table-cell>
          <table:table-cell table:number-columns-repeated="16379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date" office:date-value="2023-05-02T00:00:00" table:style-name="ce8">
            <text:p>02/05/2023</text:p>
          </table:table-cell>
          <table:table-cell office:value-type="string" table:style-name="ce15">
            <text:p>TECNOSERVICEMERE SCPA</text:p>
          </table:table-cell>
          <table:table-cell office:value-type="currency" office:value="879.18" table:style-name="ce14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date" office:date-value="2023-05-05T00:00:00" table:style-name="ce8">
            <text:p>05/05/2023</text:p>
          </table:table-cell>
          <table:table-cell office:value-type="string" table:style-name="ce13">
            <text:p>MAGIMA SRL</text:p>
          </table:table-cell>
          <table:table-cell office:value-type="currency" office:value="2500" table:style-name="ce14">
            <text:p><text:s/>2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date" office:date-value="2023-05-05T00:00:00" table:style-name="ce8">
            <text:p>05/05/2023</text:p>
          </table:table-cell>
          <table:table-cell office:value-type="string" table:style-name="ce15">
            <text:p>MAGIMA SRL</text:p>
          </table:table-cell>
          <table:table-cell office:value-type="currency" office:value="1930" table:style-name="ce14">
            <text:p><text:s/>1.93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date" office:date-value="2023-05-09T00:00:00" table:style-name="ce8">
            <text:p>09/05/2023</text:p>
          </table:table-cell>
          <table:table-cell office:value-type="string" table:style-name="ce13">
            <text:p>MEDAGLIA FOTO SRL</text:p>
          </table:table-cell>
          <table:table-cell office:value-type="currency" office:value="11672.25" table:style-name="ce14">
            <text:p><text:s/>11.672,25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date" office:date-value="2023-05-09T00:00:00" table:style-name="ce8">
            <text:p>09/05/2023</text:p>
          </table:table-cell>
          <table:table-cell office:value-type="string" table:style-name="ce13">
            <text:p>HAPPY SOC. COOP. SOCIALE ONLUS</text:p>
          </table:table-cell>
          <table:table-cell office:value-type="currency" office:value="3600" table:style-name="ce11">
            <text:p><text:s/>3.6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date" office:date-value="2023-05-09T00:00:00" table:style-name="ce8">
            <text:p>09/05/2023</text:p>
          </table:table-cell>
          <table:table-cell office:value-type="string" table:style-name="ce13">
            <text:p>TECNOSERVICEMERE SCPA</text:p>
          </table:table-cell>
          <table:table-cell office:value-type="currency" office:value="960" table:style-name="ce14">
            <text:p><text:s/>96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date" office:date-value="2023-05-15T00:00:00" table:style-name="ce8">
            <text:p>15/05/2023</text:p>
          </table:table-cell>
          <table:table-cell office:value-type="string" table:style-name="ce13">
            <text:p>F24</text:p>
          </table:table-cell>
          <table:table-cell office:value-type="currency" office:value="4558.47" table:style-name="ce14">
            <text:p><text:s/>4.558,47 €<text:s/></text:p>
          </table:table-cell>
          <table:table-cell office:value-type="string" table:style-name="ce11">
            <text:p>IVA MESE APRILE</text:p>
          </table:table-cell>
          <table:table-cell table:number-columns-repeated="16379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date" office:date-value="2023-05-16T00:00:00" table:style-name="ce8">
            <text:p>16/05/2023</text:p>
          </table:table-cell>
          <table:table-cell office:value-type="string" table:style-name="ce9">
            <text:p>SAN SALVATORE SRL</text:p>
          </table:table-cell>
          <table:table-cell office:value-type="currency" office:value="920" table:style-name="ce11">
            <text:p><text:s/>92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date" office:date-value="2023-05-16T00:00:00" table:style-name="ce8">
            <text:p>16/05/2023</text:p>
          </table:table-cell>
          <table:table-cell office:value-type="string" table:style-name="ce13">
            <text:p>LA BARONIA SRL</text:p>
          </table:table-cell>
          <table:table-cell office:value-type="currency" office:value="147.12" table:style-name="ce14">
            <text:p><text:s/>147,12 €<text:s/>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13">
            <text:p>VITTORIA SRL</text:p>
          </table:table-cell>
          <table:table-cell office:value-type="currency" office:value="11130.08" table:style-name="ce14">
            <text:p><text:s/>11.130,08 €<text:s/></text:p>
          </table:table-cell>
          <table:table-cell office:value-type="string" table:style-name="ce10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13">
            <text:p>POWERGAS CLIENTI SRL</text:p>
          </table:table-cell>
          <table:table-cell office:value-type="currency" office:value="84.75" table:style-name="ce11">
            <text:p><text:s/>84,75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date" office:date-value="2023-05-23T00:00:00" table:style-name="ce8">
            <text:p>23/05/2023</text:p>
          </table:table-cell>
          <table:table-cell office:value-type="string" table:style-name="ce13">
            <text:p>DIPENDENTI ASIPS</text:p>
          </table:table-cell>
          <table:table-cell office:value-type="currency" office:value="7756" table:style-name="ce11">
            <text:p><text:s/>7.756,00 €<text:s/></text:p>
          </table:table-cell>
          <table:table-cell office:value-type="string" table:style-name="ce10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date" office:date-value="2023-05-24T00:00:00" table:style-name="ce8">
            <text:p>24/05/2023</text:p>
          </table:table-cell>
          <table:table-cell office:value-type="string" table:style-name="ce9">
            <text:p>PI.CA. SERVIZI</text:p>
          </table:table-cell>
          <table:table-cell office:value-type="currency" office:value="13000" table:style-name="ce10">
            <text:p><text:s/>13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date" office:date-value="2023-05-26T00:00:00" table:style-name="ce8">
            <text:p>26/05/2023</text:p>
          </table:table-cell>
          <table:table-cell office:value-type="string" table:style-name="ce13">
            <text:p>CCIAA BASILICATA</text:p>
          </table:table-cell>
          <table:table-cell office:value-type="currency" office:value="53" table:style-name="ce11">
            <text:p><text:s/>53,00 €<text:s/></text:p>
          </table:table-cell>
          <table:table-cell office:value-type="string" table:style-name="ce11">
            <text:p>RESTITUZIONE SOMME ERRONEAMENTE ACCREDITATE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date" office:date-value="2023-05-29T00:00:00" table:style-name="ce17">
            <text:p>29/05/2023</text:p>
          </table:table-cell>
          <table:table-cell office:value-type="string" table:style-name="ce15">
            <text:p>F24</text:p>
          </table:table-cell>
          <table:table-cell office:value-type="currency" office:value="5763.14" table:style-name="ce18">
            <text:p><text:s/>5.763,14 €<text:s/></text:p>
          </table:table-cell>
          <table:table-cell office:value-type="string" table:style-name="ce19">
            <text:p>CONTRIBUTI E RITENUTE MAGGIO</text:p>
          </table:table-cell>
          <table:table-cell table:number-columns-repeated="16379" table:style-name="ce20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date" office:date-value="2023-05-31T00:00:00" table:style-name="ce21">
            <text:p>31/05/2023</text:p>
          </table:table-cell>
          <table:table-cell office:value-type="string" table:style-name="ce13">
            <text:p>WIP COMMUNICATION SRL</text:p>
          </table:table-cell>
          <table:table-cell office:value-type="currency" office:value="11000" table:style-name="ce11">
            <text:p><text:s/>11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23-05-31T00:00:00" table:style-name="ce21">
            <text:p>31/05/2023</text:p>
          </table:table-cell>
          <table:table-cell office:value-type="string" table:style-name="ce13">
            <text:p>CONSORZIO DAMAN</text:p>
          </table:table-cell>
          <table:table-cell office:value-type="currency" office:value="3500" table:style-name="ce11">
            <text:p><text:s/>3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date" office:date-value="2023-05-31T00:00:00" table:style-name="ce21">
            <text:p>31/05/2023</text:p>
          </table:table-cell>
          <table:table-cell office:value-type="string" table:style-name="ce13">
            <text:p>HAPPY SOC. COOP. SOCIALE ONLUS</text:p>
          </table:table-cell>
          <table:table-cell office:value-type="currency" office:value="4800" table:style-name="ce11">
            <text:p><text:s/>4.8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date" office:date-value="2023-06-15T00:00:00" table:style-name="ce21">
            <text:p>15/06/2023</text:p>
          </table:table-cell>
          <table:table-cell office:value-type="string" table:style-name="ce13">
            <text:p>F24</text:p>
          </table:table-cell>
          <table:table-cell office:value-type="currency" office:value="7411.26" table:style-name="ce14">
            <text:p><text:s/>7.411,26 €<text:s/></text:p>
          </table:table-cell>
          <table:table-cell office:value-type="string" table:style-name="ce11">
            <text:p>IVA MESE MAGGIO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date" office:date-value="2023-06-23T00:00:00" table:style-name="ce21">
            <text:p>23/06/2023</text:p>
          </table:table-cell>
          <table:table-cell office:value-type="string" table:style-name="ce13">
            <text:p>DIPENDENTI ASIPS</text:p>
          </table:table-cell>
          <table:table-cell office:value-type="currency" office:value="7775" table:style-name="ce14">
            <text:p><text:s/>7.775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13">
            <text:p>SAN SALVATORE SRL</text:p>
          </table:table-cell>
          <table:table-cell office:value-type="currency" office:value="133.19999999999999" table:style-name="ce11">
            <text:p><text:s/>133,2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9">
            <text:p>I BORBONI SRL</text:p>
          </table:table-cell>
          <table:table-cell office:value-type="currency" office:value="528" table:style-name="ce14">
            <text:p><text:s/>528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9">
            <text:p>TECNOSERVICEMERE SCPA</text:p>
          </table:table-cell>
          <table:table-cell office:value-type="currency" office:value="879.18" table:style-name="ce14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13">
            <text:p>PI.CA. SERVIZI</text:p>
          </table:table-cell>
          <table:table-cell office:value-type="currency" office:value="7000" table:style-name="ce11">
            <text:p><text:s/>7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13">
            <text:p>IL VERRO SRL SOC. AGRICOLA</text:p>
          </table:table-cell>
          <table:table-cell office:value-type="currency" office:value="220.8" table:style-name="ce11">
            <text:p><text:s/>220,8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13">
            <text:p>EDENRED ITALIA SRL</text:p>
          </table:table-cell>
          <table:table-cell office:value-type="currency" office:value="471.24" table:style-name="ce11">
            <text:p><text:s/>471,24 €<text:s/></text:p>
          </table:table-cell>
          <table:table-cell office:value-type="string" table:style-name="ce10">
            <text:p>BUONI PASTO DIPENDENTI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13">
            <text:p>VITTORIA SRL</text:p>
          </table:table-cell>
          <table:table-cell office:value-type="currency" office:value="11130.08" table:style-name="ce11">
            <text:p><text:s/>11.130,08 €<text:s/></text:p>
          </table:table-cell>
          <table:table-cell office:value-type="string" table:style-name="ce10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date" office:date-value="2023-06-26T00:00:00" table:style-name="ce22">
            <text:p>26/06/2023</text:p>
          </table:table-cell>
          <table:table-cell office:value-type="string" table:style-name="ce23">
            <text:p>TIM SPA</text:p>
          </table:table-cell>
          <table:table-cell office:value-type="currency" office:value="130.69999999999999" table:style-name="ce24">
            <text:p><text:s/>130,70 €<text:s/></text:p>
          </table:table-cell>
          <table:table-cell office:value-type="string" table:style-name="ce25">
            <text:p>SPESE TELEFONICHE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9">
            <text:p>CCIAA CASERTA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DIRITTO ANNUALE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9">
            <text:p>POWERGAS CLIENTI SRL</text:p>
          </table:table-cell>
          <table:table-cell office:value-type="float" office:value="104.81" table:style-name="ce9">
            <text:p>104,81</text:p>
          </table:table-cell>
          <table:table-cell office:value-type="string" table:style-name="ce10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9">
            <text:p>MAGLIOCCA BIAGIO</text:p>
          </table:table-cell>
          <table:table-cell office:value-type="float" office:value="480" table:style-name="ce9">
            <text:p>480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27">
            <text:p>DIPENDENTI ASIPS</text:p>
          </table:table-cell>
          <table:table-cell office:value-type="currency" office:value="7356" table:style-name="ce28">
            <text:p><text:s/>7.356,00 €<text:s/></text:p>
          </table:table-cell>
          <table:table-cell office:value-type="string" table:style-name="ce28">
            <text:p>XIV MENSILITA'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13">
            <text:p>REVISORI ASIPS</text:p>
          </table:table-cell>
          <table:table-cell office:value-type="currency" office:value="3720" table:style-name="ce14">
            <text:p><text:s/>3.720,00 €<text:s/></text:p>
          </table:table-cell>
          <table:table-cell office:value-type="string" table:style-name="ce10">
            <text:p>COMPENSI E RIMBORSI REVISORI I SEM. '23</text:p>
          </table:table-cell>
          <table:table-cell table:number-columns-repeated="16379" table:style-name="ce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Teresa Della Ventura</meta:initial-creator>
    <dc:creator>Teresa Della Ventura</dc:creator>
    <meta:creation-date>2023-07-03T12:47:02Z</meta:creation-date>
    <dc:date>2023-07-03T12:48:32Z</dc:date>
  </office:meta>
</office:document-meta>
</file>