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Valuta" style:data-style-name="N34">
      <style:table-cell-properties fo:border="thin solid #000000"/>
    </style:style>
    <style:style style:name="ce7" style:family="table-cell" style:parent-style-name="Valuta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Valuta" style:data-style-name="N34">
      <style:table-cell-properties fo:border="thin solid #000000" fo:background-color="#FFFFFF"/>
    </style:style>
    <style:style style:name="ce10" style:family="table-cell" style:parent-style-name="Valut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number-columns-repeated="16378" table:default-cell-style-name="ce8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">
            <text:p>Dati identificativi del pagamento - II trim. 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ANNO DI RIFERIMENTO</text:p>
          </table:table-cell>
          <table:table-cell office:value-type="string" table:style-name="ce1">
            <text:p>TRIMESTRE DI RIFERIMENTO</text:p>
          </table:table-cell>
          <table:table-cell office:value-type="string" table:style-name="ce1">
            <office:annotation draw:style-name="a0" svg:x="2.71875in" svg:y="1.02083333333333in" svg:width="3.27083333333333in" svg:height="0.84375in">
              <dc:creator>Teresa Della Ventura</dc:creator>
              <text:p><text:span text:style-name="T1">Teresa Della Ventura:</text:span><text:span text:style-name="T2"/></text:p>
              <text:p><text:span text:style-name="T2">USCITE IN CONTO CAPITALE</text:span></text:p>
              <text:p><text:span text:style-name="T2">USCITE CORRENTI</text:span></text:p>
            </office:annotation>
            <text:p>CATEGORIA DI <text:s/>SPESA</text:p>
          </table:table-cell>
          <table:table-cell office:value-type="string" table:style-name="ce13">
            <office:annotation draw:style-name="a1" svg:x="6.10416666666667in" svg:y="1.02083333333333in" svg:width="1.86458333333333in" svg:height="1.25in">
              <dc:creator>Teresa Della Ventura</dc:creator>
              <text:p><text:span text:style-name="T1">Teresa Della Ventura:</text:span><text:span text:style-name="T2"/></text:p>
              <text:p><text:span text:style-name="T2">Valori possibili per la categoria “uscite correnti”:</text:span></text:p>
              <text:p><text:span text:style-name="T2">•Acquisto di beni e di servizi</text:span></text:p>
              <text:p><text:span text:style-name="T2">•Contributi in conto esercizio</text:span></text:p>
              <text:p><text:span text:style-name="T2">•Interessi passivi</text:span></text:p>
              <text:p><text:span text:style-name="T2">•Altre spese per attività finanziarie</text:span></text:p>
              <text:p><text:span text:style-name="T2">•Altre spese correnti</text:span></text:p>
              <text:p><text:span text:style-name="T2">Valori possibili per la categoria “uscite in conto capitale”:</text:span></text:p>
              <text:p><text:span text:style-name="T2">•Investimenti in beni materiali</text:span></text:p>
              <text:p><text:span text:style-name="T2">•Investimenti in beni immateriali</text:span></text:p>
              <text:p><text:span text:style-name="T2">•Investimenti in attività finanziarie</text:span></text:p>
              <text:p><text:span text:style-name="T2">•Contributi in conto capitale</text:span></text:p>
              <text:p><text:span text:style-name="T2">•Altre spese in conto capitale</text:span></text:p>
            </office:annotation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2">
            <office:annotation draw:style-name="a2" svg:x="5.98958333333333in" svg:y="1.02083333333333in" svg:width="0in" svg:height="0.84375in">
              <dc:creator>Teresa Della Ventura</dc:creator>
              <text:p><text:span text:style-name="T1">Teresa Della Ventura:</text:span><text:span text:style-name="T2"/></text:p>
              <text:p><text:span text:style-name="T2">Codice fiscale di 11 cifre se persona giuridica;</text:span></text:p>
              <text:p><text:span text:style-name="T2">In alternativa opzione vincolata con valore “Soggetto privato”</text:span></text:p>
            </office:annotation>
            <text:p>BENEFICIARIO</text:p>
          </table:table-cell>
          <table:table-cell table:number-columns-repeated="16378" table:style-name="ce4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0" table:style-name="ce9">
            <text:p><text:s/>2.5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0" table:style-name="ce7">
            <text:p><text:s/>3.2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02.25" table:style-name="ce7">
            <text:p><text:s/>3.502,25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currency" office:value="980.42" table:style-name="ce9">
            <text:p><text:s/>980,42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00" table:style-name="ce7">
            <text:p><text:s/>6.2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00" table:style-name="ce7">
            <text:p><text:s/>10.0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1.67" table:style-name="ce7">
            <text:p><text:s/>491,67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0" table:style-name="ce7">
            <text:p><text:s/>98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00" table:style-name="ce7">
            <text:p><text:s/>4.3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00" table:style-name="ce7">
            <text:p><text:s/>2.4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1.2" table:style-name="ce7">
            <text:p><text:s/>331,2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2.84" table:style-name="ce16">
            <text:p>€ 822,84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" table:style-name="ce16">
            <text:p>€ 8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.040000000000006" table:style-name="ce16">
            <text:p>€ 65,04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96.72" table:style-name="ce16">
            <text:p>€ 2.696,72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1.2" table:style-name="ce16">
            <text:p>€ 1.591,20</text:p>
          </table:table-cell>
          <table:table-cell office:value-type="string" table:style-name="ce10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500" table:style-name="ce16">
            <text:p>€ 23.500,00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0" table:style-name="ce9">
            <text:p><text:s/>2.7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500" table:style-name="ce9">
            <text:p><text:s/>48.5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00" table:style-name="ce9">
            <text:p><text:s/>4.5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0" table:style-name="ce9">
            <text:p><text:s/>4.0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" table:style-name="ce9">
            <text:p><text:s/>36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.56" table:style-name="ce9">
            <text:p><text:s/>204,56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00" table:style-name="ce9">
            <text:p><text:s/>2.2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500" table:style-name="ce9">
            <text:p><text:s/>48.5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0" table:style-name="ce9">
            <text:p><text:s/>2.5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22.18" table:style-name="ce9">
            <text:p><text:s/>5.622,18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83.81" table:style-name="ce9">
            <text:p><text:s/>10.883,81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00" table:style-name="ce9">
            <text:p><text:s/>3.7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8.4" table:style-name="ce9">
            <text:p><text:s/>478,4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0" table:style-name="ce7">
            <text:p><text:s/>3.20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1.67" table:style-name="ce7">
            <text:p><text:s/>491,67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" table:style-name="ce7">
            <text:p><text:s/>105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10" table:style-name="ce9">
            <text:p><text:s/>14.010,00 €<text:s/></text:p>
          </table:table-cell>
          <table:table-cell office:value-type="string" table:style-name="ce10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0" table:style-name="ce9">
            <text:p><text:s/>1.4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3.53" table:style-name="ce9">
            <text:p><text:s/>1.133,53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2" table:style-name="ce9">
            <text:p><text:s/>532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80.3499999999999" table:style-name="ce9">
            <text:p><text:s/>1.180,35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99" table:style-name="ce9">
            <text:p><text:s/>4.999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number-rows-repeated="13"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500" table:style-name="ce9">
            <text:p><text:s/>2.5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521" table:style-name="ce9">
            <text:p><text:s/>8.521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number-rows-repeated="13"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500" table:style-name="ce9">
            <text:p><text:s/>3.5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00" table:style-name="ce9">
            <text:p><text:s/>3.5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9">
            <text:p><text:s/>1.25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0" table:style-name="ce9">
            <text:p><text:s/>72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157.599999999999" table:style-name="ce9">
            <text:p><text:s/>26.157,6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0" table:style-name="ce9">
            <text:p><text:s/>3.2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8.83" table:style-name="ce9">
            <text:p><text:s/>418,83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6.62" table:style-name="ce9">
            <text:p><text:s/>346,62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number-rows-repeated="13"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0" table:style-name="ce9">
            <text:p><text:s/>6.000,00 €<text:s/></text:p>
          </table:table-cell>
          <table:table-cell office:value-type="string" table:style-name="ce1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00" table:style-name="ce9">
            <text:p><text:s/>11.6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00" table:style-name="ce9">
            <text:p><text:s/>2.1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700" table:style-name="ce9">
            <text:p><text:s/>700,00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73.18" table:style-name="ce9">
            <text:p><text:s/>7.473,18 €<text:s/></text:p>
          </table:table-cell>
          <table:table-cell office:value-type="string" table:style-name="ce12">
            <text:p>Altro soggetto pubblico e privato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IV_trim__2025.$A$1:IV_trim__2025.$F$77" table:base-cell-address="IV_trim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Teresa Della Ventura</meta:initial-creator>
    <dc:creator>Teresa Della Ventura</dc:creator>
    <meta:creation-date>2025-04-10T08:25:22Z</meta:creation-date>
    <dc:date>2026-07-06T07:45:24Z</dc:date>
    <meta:print-date>2026-01-19T14:23:49Z</meta:print-date>
  </office:meta>
</office:document-meta>
</file>