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Valuta" style:data-style-name="N36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Valuta" style:data-style-name="N37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Valuta" style:data-style-name="N37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0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DATI SUI PAGAMENTI III TRIM. 2020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TIPOLOGIA DI SPESA</text:p>
          </table:table-cell>
          <table:table-cell table:style-name="ce5"/>
          <table:table-cell table:number-columns-repeated="16378" table:style-name="ce6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9">
            <text:p>DIPENDENTI</text:p>
          </table:table-cell>
          <table:table-cell office:value-type="currency" office:value="7088" table:style-name="ce12">
            <text:p><text:s/>7.088,00 €<text:s/></text:p>
          </table:table-cell>
          <table:table-cell office:value-type="string" table:style-name="ce12">
            <text:p>XIV MENSILITA'</text:p>
          </table:table-cell>
          <table:table-cell table:style-name="ce11"/>
          <table:table-cell table:number-columns-repeated="16378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date" office:date-value="2020-07-10T00:00:00" table:style-name="ce8">
            <text:p>10/07/2020</text:p>
          </table:table-cell>
          <table:table-cell office:value-type="string" table:style-name="ce9">
            <text:p>TIM SPA</text:p>
          </table:table-cell>
          <table:table-cell office:value-type="currency" office:value="220.4" table:style-name="ce12">
            <text:p><text:s/>220,40 €<text:s/></text:p>
          </table:table-cell>
          <table:table-cell office:value-type="string" table:style-name="ce12">
            <text:p>SPESE TELEFONICHE</text:p>
          </table:table-cell>
          <table:table-cell table:style-name="ce11"/>
          <table:table-cell table:number-columns-repeated="16378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date" office:date-value="2020-07-16T00:00:00" table:style-name="ce8">
            <text:p>16/07/2020</text:p>
          </table:table-cell>
          <table:table-cell office:value-type="string" table:style-name="ce9">
            <text:p>ESATTORIA E INPS</text:p>
          </table:table-cell>
          <table:table-cell office:value-type="currency" office:value="6331.43" table:style-name="ce12">
            <text:p><text:s/>6.331,43 €<text:s/></text:p>
          </table:table-cell>
          <table:table-cell office:value-type="string" table:style-name="ce12">
            <text:p>PAGAMENTO F24</text:p>
          </table:table-cell>
          <table:table-cell table:style-name="ce11"/>
          <table:table-cell table:number-columns-repeated="16378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date" office:date-value="2020-07-23T00:00:00" table:style-name="ce8">
            <text:p>23/07/2020</text:p>
          </table:table-cell>
          <table:table-cell office:value-type="string" table:style-name="ce9">
            <text:p>DIPENDENTI</text:p>
          </table:table-cell>
          <table:table-cell office:value-type="currency" office:value="7363" table:style-name="ce12">
            <text:p><text:s/>7.363,00 €<text:s/></text:p>
          </table:table-cell>
          <table:table-cell office:value-type="string" table:style-name="ce14">
            <text:p>STIPENDI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date" office:date-value="2020-07-30T00:00:00" table:style-name="ce16">
            <text:p>30/07/2020</text:p>
          </table:table-cell>
          <table:table-cell office:value-type="string" table:style-name="ce9">
            <text:p>COOP. AURELIA</text:p>
          </table:table-cell>
          <table:table-cell office:value-type="currency" office:value="2400" table:style-name="ce14">
            <text:p><text:s/>2.400,00 €<text:s/></text:p>
          </table:table-cell>
          <table:table-cell office:value-type="string" table:style-name="ce14">
            <text:p>CONTRIBUTO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INPS</text:p>
          </table:table-cell>
          <table:table-cell office:value-type="currency" office:value="270" table:style-name="ce14">
            <text:p><text:s/>270,00 €<text:s/></text:p>
          </table:table-cell>
          <table:table-cell office:value-type="string" table:style-name="ce14">
            <text:p>INTERVENTO SOSTITUTIVO PANE ZEN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OPC</text:p>
          </table:table-cell>
          <table:table-cell office:value-type="currency" office:value="540.95000000000005" table:style-name="ce14">
            <text:p><text:s/>540,95 €<text:s/></text:p>
          </table:table-cell>
          <table:table-cell office:value-type="string" table:style-name="ce14">
            <text:p>MLU PROGRAMMA CONTABILITA'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KONE SPA</text:p>
          </table:table-cell>
          <table:table-cell office:value-type="currency" office:value="699.96" table:style-name="ce14">
            <text:p><text:s/>699,96 €<text:s/></text:p>
          </table:table-cell>
          <table:table-cell office:value-type="string" table:style-name="ce14">
            <text:p>MANUTENZIONE MONTACARICHI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13">
            <text:p>STUDIO NOTARILE ENRICO MATANO</text:p>
          </table:table-cell>
          <table:table-cell office:value-type="currency" office:value="1400" table:style-name="ce12">
            <text:p><text:s/>1.400,00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PASTIFICIO ANTONIO PALLANTE SRL</text:p>
          </table:table-cell>
          <table:table-cell office:value-type="currency" office:value="930" table:style-name="ce14">
            <text:p><text:s/>930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AZ. AGR. CASEARIA ANGELO RUSSO</text:p>
          </table:table-cell>
          <table:table-cell office:value-type="currency" office:value="543" table:style-name="ce14">
            <text:p><text:s/>543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POWERGAS CLIENTI SRL</text:p>
          </table:table-cell>
          <table:table-cell office:value-type="currency" office:value="83.38" table:style-name="ce14">
            <text:p><text:s/>83,38 €<text:s/></text:p>
          </table:table-cell>
          <table:table-cell office:value-type="string" table:style-name="ce10">
            <text:p>FORNITURA ENERGIA ELETTRICA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MAGIMA SERVICE SRL</text:p>
          </table:table-cell>
          <table:table-cell office:value-type="currency" office:value="1029.51" table:style-name="ce14">
            <text:p><text:s/>1.029,51 €<text:s/></text:p>
          </table:table-cell>
          <table:table-cell office:value-type="string" table:style-name="ce14">
            <text:p>SERVIZIO TRASPORTO E LOGISTICA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INFOCAMERE SCPA</text:p>
          </table:table-cell>
          <table:table-cell office:value-type="currency" office:value="282" table:style-name="ce14">
            <text:p><text:s/>282,00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SVILUPPO UFFICIO SRL</text:p>
          </table:table-cell>
          <table:table-cell office:value-type="currency" office:value="120" table:style-name="ce14">
            <text:p><text:s/>120,00 €<text:s/></text:p>
          </table:table-cell>
          <table:table-cell office:value-type="string" table:style-name="ce14">
            <text:p>NOLEGGIO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VITTORIA SRL</text:p>
          </table:table-cell>
          <table:table-cell office:value-type="currency" office:value="10000" table:style-name="ce14">
            <text:p><text:s/>10.000,00 €<text:s/></text:p>
          </table:table-cell>
          <table:table-cell office:value-type="string" table:style-name="ce14">
            <text:p>LOCAZIONE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RETE SAN LEUCIO TEXTILE</text:p>
          </table:table-cell>
          <table:table-cell office:value-type="currency" office:value="3000" table:style-name="ce14">
            <text:p><text:s/>3.000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I BORBONI SRL</text:p>
          </table:table-cell>
          <table:table-cell office:value-type="currency" office:value="379.2" table:style-name="ce14">
            <text:p><text:s/>379,2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date" office:date-value="2020-08-03T00:00:00" table:style-name="ce16">
            <text:p>03/08/2020</text:p>
          </table:table-cell>
          <table:table-cell office:value-type="string" table:style-name="ce9">
            <text:p>ANTICA MACELLERIA SRL</text:p>
          </table:table-cell>
          <table:table-cell office:value-type="currency" office:value="144" table:style-name="ce14">
            <text:p><text:s/>144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date" office:date-value="2020-08-05T00:00:00" table:style-name="ce16">
            <text:p>05/08/2020</text:p>
          </table:table-cell>
          <table:table-cell office:value-type="string" table:style-name="ce9">
            <text:p>MAGIMA SERVICE SRL</text:p>
          </table:table-cell>
          <table:table-cell office:value-type="currency" office:value="440" table:style-name="ce14">
            <text:p><text:s/>440,00 €<text:s/></text:p>
          </table:table-cell>
          <table:table-cell office:value-type="string" table:style-name="ce14">
            <text:p>SERVIZIO TRASPORTO E LOGISTICA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date" office:date-value="2020-08-06T00:00:00" table:style-name="ce16">
            <text:p>06/08/2020</text:p>
          </table:table-cell>
          <table:table-cell office:value-type="string" table:style-name="ce9">
            <text:p>PHANTASYA DI ROBERTO PANTE'</text:p>
          </table:table-cell>
          <table:table-cell office:value-type="currency" office:value="658.8" table:style-name="ce14">
            <text:p><text:s/>658,80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date" office:date-value="2020-08-06T00:00:00" table:style-name="ce16">
            <text:p>06/08/2020</text:p>
          </table:table-cell>
          <table:table-cell office:value-type="string" table:style-name="ce9">
            <text:p>DEL ROSSO FERNANDO</text:p>
          </table:table-cell>
          <table:table-cell office:value-type="currency" office:value="2517.83" table:style-name="ce14">
            <text:p><text:s/>2.517,83 €<text:s/></text:p>
          </table:table-cell>
          <table:table-cell office:value-type="string" table:style-name="ce14">
            <text:p>INDENNITA' REVISORE ASIPS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date" office:date-value="2020-08-06T00:00:00" table:style-name="ce16">
            <text:p>06/08/2020</text:p>
          </table:table-cell>
          <table:table-cell office:value-type="string" table:style-name="ce9">
            <text:p>VITTORIA SRL</text:p>
          </table:table-cell>
          <table:table-cell office:value-type="currency" office:value="10215.27" table:style-name="ce14">
            <text:p><text:s/>10.215,27 €<text:s/></text:p>
          </table:table-cell>
          <table:table-cell office:value-type="string" table:style-name="ce14">
            <text:p>LOCAZIONE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date" office:date-value="2020-08-07T00:00:00" table:style-name="ce16">
            <text:p>07/08/2020</text:p>
          </table:table-cell>
          <table:table-cell office:value-type="string" table:style-name="ce9">
            <text:p>REVISORI ASIPS</text:p>
          </table:table-cell>
          <table:table-cell office:value-type="currency" office:value="3324" table:style-name="ce12">
            <text:p><text:s/>3.324,00 €<text:s/></text:p>
          </table:table-cell>
          <table:table-cell office:value-type="string" table:style-name="ce14">
            <text:p>INDENNITA' REVISORE ASIPS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date" office:date-value="2020-08-07T00:00:00" table:style-name="ce16">
            <text:p>07/08/2020</text:p>
          </table:table-cell>
          <table:table-cell office:value-type="string" table:style-name="ce9">
            <text:p>MASSERIA FELICIA AZ. AGR.</text:p>
          </table:table-cell>
          <table:table-cell office:value-type="currency" office:value="7.1428571428571425E-2" table:style-name="ce12">
            <text:p><text:s/>0,07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date" office:date-value="2020-08-17T00:00:00" table:style-name="ce16">
            <text:p>17/08/2020</text:p>
          </table:table-cell>
          <table:table-cell office:value-type="string" table:style-name="ce9">
            <text:p>ESATTORIA E INPS</text:p>
          </table:table-cell>
          <table:table-cell office:value-type="currency" office:value="13341.59" table:style-name="ce12">
            <text:p><text:s/>13.341,59 €<text:s/></text:p>
          </table:table-cell>
          <table:table-cell office:value-type="string" table:style-name="ce12">
            <text:p>PAGAMENTO F24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date" office:date-value="2020-08-19T00:00:00" table:style-name="ce16">
            <text:p>19/08/2020</text:p>
          </table:table-cell>
          <table:table-cell office:value-type="string" table:style-name="ce9">
            <text:p>DIPENDENTI</text:p>
          </table:table-cell>
          <table:table-cell office:value-type="currency" office:value="8386" table:style-name="ce14">
            <text:p><text:s/>8.386,00 €<text:s/></text:p>
          </table:table-cell>
          <table:table-cell office:value-type="string" table:style-name="ce14">
            <text:p>STIPENDI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9">
            <text:p>POWERGAS CLIENTI SRL</text:p>
          </table:table-cell>
          <table:table-cell office:value-type="currency" office:value="100.07" table:style-name="ce12">
            <text:p><text:s/>100,07 €<text:s/></text:p>
          </table:table-cell>
          <table:table-cell office:value-type="string" table:style-name="ce10">
            <text:p>FORNITURA ENERGIA ELETTRICA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9">
            <text:p>TIM SPA</text:p>
          </table:table-cell>
          <table:table-cell office:value-type="currency" office:value="220.4" table:style-name="ce14">
            <text:p><text:s/>220,40 €<text:s/></text:p>
          </table:table-cell>
          <table:table-cell office:value-type="string" table:style-name="ce12">
            <text:p>SPESE TELEFONICHE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9">
            <text:p>AGRICOLANNA SRL</text:p>
          </table:table-cell>
          <table:table-cell office:value-type="currency" office:value="276.93" table:style-name="ce14">
            <text:p><text:s/>276,93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date" office:date-value="2020-09-09T00:00:00" table:style-name="ce16">
            <text:p>09/09/2020</text:p>
          </table:table-cell>
          <table:table-cell office:value-type="string" table:style-name="ce9">
            <text:p>JACOBACCI &amp; PARTNERS SPA</text:p>
          </table:table-cell>
          <table:table-cell office:value-type="currency" office:value="350" table:style-name="ce14">
            <text:p><text:s/>350,00 €<text:s/></text:p>
          </table:table-cell>
          <table:table-cell office:value-type="string" table:style-name="ce14">
            <text:p>DIRITTI DI BREVETTO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date" office:date-value="2020-09-09T00:00:00" table:style-name="ce16">
            <text:p>09/09/2020</text:p>
          </table:table-cell>
          <table:table-cell office:value-type="string" table:style-name="ce9">
            <text:p>ART ZONE</text:p>
          </table:table-cell>
          <table:table-cell office:value-type="currency" office:value="14000" table:style-name="ce14">
            <text:p><text:s/>14.000,00 €<text:s/></text:p>
          </table:table-cell>
          <table:table-cell office:value-type="string" table:style-name="ce14">
            <text:p>PRESTAZION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date" office:date-value="2020-09-09T00:00:00" table:style-name="ce16">
            <text:p>09/09/2020</text:p>
          </table:table-cell>
          <table:table-cell office:value-type="string" table:style-name="ce9">
            <text:p>I BORBONI SRL</text:p>
          </table:table-cell>
          <table:table-cell office:value-type="currency" office:value="316" table:style-name="ce14">
            <text:p><text:s/>316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date" office:date-value="2020-09-09T00:00:00" table:style-name="ce16">
            <text:p>09/09/2020</text:p>
          </table:table-cell>
          <table:table-cell office:value-type="string" table:style-name="ce9">
            <text:p>IL VERRO SRL SOC. AGRICOLA</text:p>
          </table:table-cell>
          <table:table-cell office:value-type="currency" office:value="249" table:style-name="ce14">
            <text:p><text:s/>249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date" office:date-value="2020-09-09T00:00:00" table:style-name="ce16">
            <text:p>09/09/2020</text:p>
          </table:table-cell>
          <table:table-cell office:value-type="string" table:style-name="ce9">
            <text:p>GALARDI SRL</text:p>
          </table:table-cell>
          <table:table-cell office:value-type="currency" office:value="437.4" table:style-name="ce14">
            <text:p><text:s/>437,4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date" office:date-value="2020-09-09T00:00:00" table:style-name="ce16">
            <text:p>09/09/2020</text:p>
          </table:table-cell>
          <table:table-cell office:value-type="string" table:style-name="ce9">
            <text:p>MAGIMA SERVICE SRL</text:p>
          </table:table-cell>
          <table:table-cell office:value-type="currency" office:value="430" table:style-name="ce14">
            <text:p><text:s/>430,00 €<text:s/></text:p>
          </table:table-cell>
          <table:table-cell office:value-type="string" table:style-name="ce14">
            <text:p>SERVIZIO TRASPORTO E LOGISTICA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date" office:date-value="2020-09-09T00:00:00" table:style-name="ce16">
            <text:p>09/09/2020</text:p>
          </table:table-cell>
          <table:table-cell office:value-type="string" table:style-name="ce9">
            <text:p>MASSERIA FELICIA AZ. AGR.</text:p>
          </table:table-cell>
          <table:table-cell office:value-type="currency" office:value="560" table:style-name="ce14">
            <text:p><text:s/>560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date" office:date-value="2020-09-23T00:00:00" table:style-name="ce16">
            <text:p>23/09/2020</text:p>
          </table:table-cell>
          <table:table-cell office:value-type="string" table:style-name="ce9">
            <text:p>DIPENDENTI</text:p>
          </table:table-cell>
          <table:table-cell office:value-type="currency" office:value="7340" table:style-name="ce14">
            <text:p><text:s/>7.340,00 €<text:s/></text:p>
          </table:table-cell>
          <table:table-cell office:value-type="string" table:style-name="ce14">
            <text:p>STIPENDI</text:p>
          </table:table-cell>
          <table:table-cell table:number-columns-repeated="16379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eresa Della Ventura</meta:initial-creator>
    <dc:creator>Teresa Della Ventura</dc:creator>
    <meta:creation-date>2020-10-13T14:44:34Z</meta:creation-date>
    <dc:date>2021-02-01T13:28:07Z</dc:date>
  </office:meta>
</office:document-meta>
</file>