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Valuta" style:data-style-name="N34">
      <style:table-cell-properties fo:border="thin solid #000000" fo:background-color="#FFFFFF"/>
    </style:style>
    <style:style style:name="ce6" style:family="table-cell" style:parent-style-name="Valuta" style:data-style-name="N34">
      <style:table-cell-properties fo:border="thin solid #000000"/>
    </style:style>
    <style:style style:name="ce7" style:family="table-cell" style:parent-style-name="Valuta" style:data-style-name="N37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0" style:family="table-cell" style:parent-style-name="Valuta" style:data-style-name="N34">
      <style:table-cell-properties fo:border-top="none" fo:border-bottom="thin solid #000000" fo:border-left="thin solid #000000" fo:border-right="thin solid #000000"/>
    </style:style>
    <style:style style:name="ce11" style:family="table-cell" style:parent-style-name="Valuta" style:data-style-name="N34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1.00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5.92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2">
            <text:p>N. MANDATO</text:p>
          </table:table-cell>
          <table:table-cell office:value-type="string" table:style-name="ce13">
            <text:p>DATA</text:p>
          </table:table-cell>
          <table:table-cell office:value-type="string" table:style-name="ce14">
            <text:p>BENEFICIARIO</text:p>
          </table:table-cell>
          <table:table-cell office:value-type="string" table:style-name="ce14">
            <text:p>IMPORTO</text:p>
          </table:table-cell>
          <table:table-cell office:value-type="string" table:style-name="ce15">
            <text:p>TIPOLOGIA DI SPESA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date" office:date-value="2023-07-03T00:00:00" table:style-name="ce3">
            <text:p>03/07/2023</text:p>
          </table:table-cell>
          <table:table-cell office:value-type="string" table:style-name="ce4">
            <text:p>TEN EVENTS DI DONATELLA CAGNAZZO</text:p>
          </table:table-cell>
          <table:table-cell office:value-type="currency" office:value="2380" table:style-name="ce5">
            <text:p><text:s/>€ 2.380,00<text:s/></text:p>
          </table:table-cell>
          <table:table-cell office:value-type="string" table:style-name="ce6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date" office:date-value="2023-07-03T00:00:00" table:style-name="ce3">
            <text:p>03/07/2023</text:p>
          </table:table-cell>
          <table:table-cell office:value-type="string" table:style-name="ce4">
            <text:p>KONE SPA</text:p>
          </table:table-cell>
          <table:table-cell office:value-type="currency" office:value="699.96" table:style-name="ce5">
            <text:p><text:s/>€ 699,96<text:s/></text:p>
          </table:table-cell>
          <table:table-cell office:value-type="string" table:style-name="ce6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date" office:date-value="2023-07-03T00:00:00" table:style-name="ce3">
            <text:p>03/07/2023</text:p>
          </table:table-cell>
          <table:table-cell office:value-type="string" table:style-name="ce4">
            <text:p>TECNOSERVICEMERE SCPA</text:p>
          </table:table-cell>
          <table:table-cell office:value-type="currency" office:value="879.18" table:style-name="ce5">
            <text:p><text:s/>€ 879,18<text:s/></text:p>
          </table:table-cell>
          <table:table-cell office:value-type="string" table:style-name="ce6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date" office:date-value="2023-07-03T00:00:00" table:style-name="ce3">
            <text:p>03/07/2023</text:p>
          </table:table-cell>
          <table:table-cell office:value-type="string" table:style-name="ce4">
            <text:p>MEDAGLIA FOTO SRL</text:p>
          </table:table-cell>
          <table:table-cell office:value-type="currency" office:value="15562.7" table:style-name="ce6">
            <text:p><text:s/>€ 15.562,70<text:s/></text:p>
          </table:table-cell>
          <table:table-cell office:value-type="string" table:style-name="ce6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date" office:date-value="2023-07-03T00:00:00" table:style-name="ce3">
            <text:p>03/07/2023</text:p>
          </table:table-cell>
          <table:table-cell office:value-type="string" table:style-name="ce4">
            <text:p>COPYNET SRL</text:p>
          </table:table-cell>
          <table:table-cell office:value-type="currency" office:value="760" table:style-name="ce6">
            <text:p><text:s/>€ 760,00<text:s/></text:p>
          </table:table-cell>
          <table:table-cell office:value-type="string" table:style-name="ce6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date" office:date-value="2023-07-03T00:00:00" table:style-name="ce3">
            <text:p>03/07/2023</text:p>
          </table:table-cell>
          <table:table-cell office:value-type="string" table:style-name="ce4">
            <text:p>f24</text:p>
          </table:table-cell>
          <table:table-cell office:value-type="currency" office:value="5744.67" table:style-name="ce6">
            <text:p><text:s/>€ 5.744,67<text:s/></text:p>
          </table:table-cell>
          <table:table-cell office:value-type="string" table:style-name="ce5">
            <text:p>CONTRIBUTI E RITENUTE GIUGNO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date" office:date-value="2023-07-06T00:00:00" table:style-name="ce3">
            <text:p>06/07/2023</text:p>
          </table:table-cell>
          <table:table-cell office:value-type="string" table:style-name="ce4">
            <text:p>CONTO ENTRATE DELLO STATO CAPO XXIX CAPITOLO 2584 ART.21</text:p>
          </table:table-cell>
          <table:table-cell office:value-type="currency" office:value="1016" table:style-name="ce6">
            <text:p><text:s/>€ 1.016,00<text:s/></text:p>
          </table:table-cell>
          <table:table-cell office:value-type="string" table:style-name="ce6">
            <text:p>PERSONALE REGGIA DI CASERTA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date" office:date-value="2023-07-06T00:00:00" table:style-name="ce3">
            <text:p>06/07/2023</text:p>
          </table:table-cell>
          <table:table-cell office:value-type="string" table:style-name="ce4">
            <text:p>REGGIA DI CASERTA</text:p>
          </table:table-cell>
          <table:table-cell office:value-type="currency" office:value="1840" table:style-name="ce7">
            <text:p><text:s/>1.840,00 €<text:s/></text:p>
          </table:table-cell>
          <table:table-cell office:value-type="string" table:style-name="ce6">
            <text:p>CONCESSIONE QUADRERIA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date" office:date-value="2023-07-06T00:00:00" table:style-name="ce3">
            <text:p>06/07/2023</text:p>
          </table:table-cell>
          <table:table-cell office:value-type="string" table:style-name="ce4">
            <text:p>f24</text:p>
          </table:table-cell>
          <table:table-cell office:value-type="currency" office:value="7553.46" table:style-name="ce5">
            <text:p><text:s/>€ 7.553,46<text:s/></text:p>
          </table:table-cell>
          <table:table-cell office:value-type="string" table:style-name="ce5">
            <text:p>CONTRIBUTI E RITENUTE GIUGNO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23-07-06T00:00:00" table:style-name="ce3">
            <text:p>06/07/2023</text:p>
          </table:table-cell>
          <table:table-cell office:value-type="string" table:style-name="ce4">
            <text:p>F24</text:p>
          </table:table-cell>
          <table:table-cell office:value-type="currency" office:value="4446.17" table:style-name="ce6">
            <text:p><text:s/>€ 4.446,17<text:s/></text:p>
          </table:table-cell>
          <table:table-cell office:value-type="string" table:style-name="ce6">
            <text:p>IVA GIUGNO 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date" office:date-value="2023-07-11T00:00:00" table:style-name="ce3">
            <text:p>11/07/2023</text:p>
          </table:table-cell>
          <table:table-cell office:value-type="string" table:style-name="ce4">
            <text:p>DE MARTINO FELICE</text:p>
          </table:table-cell>
          <table:table-cell office:value-type="currency" office:value="1250" table:style-name="ce6">
            <text:p><text:s/>€ 1.250,00<text:s/></text:p>
          </table:table-cell>
          <table:table-cell office:value-type="string" table:style-name="ce6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date" office:date-value="2023-07-11T00:00:00" table:style-name="ce3">
            <text:p>11/07/2023</text:p>
          </table:table-cell>
          <table:table-cell office:value-type="string" table:style-name="ce4">
            <text:p>EDENRED ITALIA SRL</text:p>
          </table:table-cell>
          <table:table-cell office:value-type="currency" office:value="454.41" table:style-name="ce6">
            <text:p><text:s/>€ 454,41<text:s/></text:p>
          </table:table-cell>
          <table:table-cell office:value-type="string" table:style-name="ce7">
            <text:p>BUONI PASTO DIPENDENTI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date" office:date-value="2023-07-11T00:00:00" table:style-name="ce3">
            <text:p>11/07/2023</text:p>
          </table:table-cell>
          <table:table-cell office:value-type="string" table:style-name="ce4">
            <text:p>PASTICCIERI DAL 1948 SRL</text:p>
          </table:table-cell>
          <table:table-cell office:value-type="currency" office:value="5200" table:style-name="ce6">
            <text:p><text:s/>€ 5.200,00<text:s/></text:p>
          </table:table-cell>
          <table:table-cell office:value-type="string" table:style-name="ce6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date" office:date-value="2023-07-11T00:00:00" table:style-name="ce3">
            <text:p>11/07/2023</text:p>
          </table:table-cell>
          <table:table-cell office:value-type="string" table:style-name="ce4">
            <text:p>MAG SPA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6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date" office:date-value="2023-07-19T00:00:00" table:style-name="ce3">
            <text:p>19/07/2023</text:p>
          </table:table-cell>
          <table:table-cell office:value-type="string" table:style-name="ce4">
            <text:p>SABA VIRGINIA</text:p>
          </table:table-cell>
          <table:table-cell office:value-type="currency" office:value="832.04" table:style-name="ce5">
            <text:p><text:s/>€ 832,04<text:s/></text:p>
          </table:table-cell>
          <table:table-cell office:value-type="string" table:style-name="ce6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date" office:date-value="2023-07-19T00:00:00" table:style-name="ce3">
            <text:p>19/07/2023</text:p>
          </table:table-cell>
          <table:table-cell office:value-type="string" table:style-name="ce8">
            <text:p>PPG SRL</text:p>
          </table:table-cell>
          <table:table-cell office:value-type="currency" office:value="1960" table:style-name="ce6">
            <text:p><text:s/>€ 1.960,00<text:s/></text:p>
          </table:table-cell>
          <table:table-cell office:value-type="string" table:style-name="ce6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date" office:date-value="2023-07-19T00:00:00" table:style-name="ce3">
            <text:p>19/07/2023</text:p>
          </table:table-cell>
          <table:table-cell office:value-type="string" table:style-name="ce9">
            <text:p>SVILUPPO UFFICIO SRL</text:p>
          </table:table-cell>
          <table:table-cell office:value-type="currency" office:value="105" table:style-name="ce10">
            <text:p><text:s/>€ 105,00<text:s/></text:p>
          </table:table-cell>
          <table:table-cell office:value-type="string" table:style-name="ce6">
            <text:p>NOLEGGIO STAMPATE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date" office:date-value="2023-07-19T00:00:00" table:style-name="ce3">
            <text:p>19/07/2023</text:p>
          </table:table-cell>
          <table:table-cell office:value-type="string" table:style-name="ce4">
            <text:p>COMUNE DI CASERTA</text:p>
          </table:table-cell>
          <table:table-cell office:value-type="currency" office:value="1137" table:style-name="ce6">
            <text:p><text:s/>€ 1.137,00<text:s/></text:p>
          </table:table-cell>
          <table:table-cell office:value-type="string" table:style-name="ce6">
            <text:p>TARI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date" office:date-value="2023-07-19T00:00:00" table:style-name="ce3">
            <text:p>19/07/2023</text:p>
          </table:table-cell>
          <table:table-cell office:value-type="string" table:style-name="ce4">
            <text:p>FRACAP SAS DI ARENA FRANCESCO &amp; C.</text:p>
          </table:table-cell>
          <table:table-cell office:value-type="currency" office:value="100" table:style-name="ce6">
            <text:p><text:s/>€ 100,00<text:s/></text:p>
          </table:table-cell>
          <table:table-cell office:value-type="string" table:style-name="ce6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date" office:date-value="2023-07-19T00:00:00" table:style-name="ce3">
            <text:p>19/07/2023</text:p>
          </table:table-cell>
          <table:table-cell office:value-type="string" table:style-name="ce4">
            <text:p>VITTORIA SRL</text:p>
          </table:table-cell>
          <table:table-cell office:value-type="currency" office:value="11130.08" table:style-name="ce7">
            <text:p><text:s/>11.130,08 €<text:s/></text:p>
          </table:table-cell>
          <table:table-cell office:value-type="string" table:style-name="ce7">
            <text:p>LOCAZIONE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date" office:date-value="2023-07-19T00:00:00" table:style-name="ce3">
            <text:p>19/07/2023</text:p>
          </table:table-cell>
          <table:table-cell office:value-type="string" table:style-name="ce4">
            <text:p>I BORBONI SRL</text:p>
          </table:table-cell>
          <table:table-cell office:value-type="currency" office:value="127.2" table:style-name="ce6">
            <text:p><text:s/>€ 127,20<text:s/></text:p>
          </table:table-cell>
          <table:table-cell office:value-type="string" table:style-name="ce6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date" office:date-value="2023-07-19T00:00:00" table:style-name="ce3">
            <text:p>19/07/2023</text:p>
          </table:table-cell>
          <table:table-cell office:value-type="string" table:style-name="ce4">
            <text:p>CONSORZIO DAMAN</text:p>
          </table:table-cell>
          <table:table-cell office:value-type="currency" office:value="1000" table:style-name="ce6">
            <text:p><text:s/>€ 1.000,00<text:s/></text:p>
          </table:table-cell>
          <table:table-cell office:value-type="string" table:style-name="ce6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date" office:date-value="2023-07-19T00:00:00" table:style-name="ce3">
            <text:p>19/07/2023</text:p>
          </table:table-cell>
          <table:table-cell office:value-type="string" table:style-name="ce4">
            <text:p>NITTOLI FRANCESCO</text:p>
          </table:table-cell>
          <table:table-cell office:value-type="currency" office:value="1371.97" table:style-name="ce6">
            <text:p><text:s/>€ 1.371,97<text:s/></text:p>
          </table:table-cell>
          <table:table-cell office:value-type="string" table:style-name="ce6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date" office:date-value="2023-07-19T00:00:00" table:style-name="ce3">
            <text:p>19/07/2023</text:p>
          </table:table-cell>
          <table:table-cell office:value-type="string" table:style-name="ce4">
            <text:p>INFOCAMERE SCPA</text:p>
          </table:table-cell>
          <table:table-cell office:value-type="currency" office:value="290.04000000000002" table:style-name="ce5">
            <text:p><text:s/>€ 290,04<text:s/></text:p>
          </table:table-cell>
          <table:table-cell office:value-type="string" table:style-name="ce6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date" office:date-value="2023-07-19T00:00:00" table:style-name="ce3">
            <text:p>19/07/2023</text:p>
          </table:table-cell>
          <table:table-cell office:value-type="string" table:style-name="ce4">
            <text:p>RETE SAN LEUCIO TEXTILE</text:p>
          </table:table-cell>
          <table:table-cell office:value-type="currency" office:value="818" table:style-name="ce6">
            <text:p><text:s/>€ 818,00<text:s/></text:p>
          </table:table-cell>
          <table:table-cell office:value-type="string" table:style-name="ce6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date" office:date-value="2023-07-19T00:00:00" table:style-name="ce3">
            <text:p>19/07/2023</text:p>
          </table:table-cell>
          <table:table-cell office:value-type="string" table:style-name="ce8">
            <text:p>NETCOM SERVICE SRLS</text:p>
          </table:table-cell>
          <table:table-cell office:value-type="currency" office:value="300" table:style-name="ce6">
            <text:p><text:s/>€ 300,00<text:s/></text:p>
          </table:table-cell>
          <table:table-cell office:value-type="string" table:style-name="ce6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date" office:date-value="2023-07-19T00:00:00" table:style-name="ce3">
            <text:p>19/07/2023</text:p>
          </table:table-cell>
          <table:table-cell office:value-type="string" table:style-name="ce4">
            <text:p>NETCOM SERVICE SRLS</text:p>
          </table:table-cell>
          <table:table-cell office:value-type="currency" office:value="122.16" table:style-name="ce6">
            <text:p><text:s/>€ 122,16<text:s/></text:p>
          </table:table-cell>
          <table:table-cell office:value-type="string" table:style-name="ce6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date" office:date-value="2023-07-19T00:00:00" table:style-name="ce3">
            <text:p>19/07/2023</text:p>
          </table:table-cell>
          <table:table-cell office:value-type="string" table:style-name="ce4">
            <text:p>CONTO ENTRATE DELLO STATO CAPO XXIX CAPITOLO 2584 ART.21</text:p>
          </table:table-cell>
          <table:table-cell office:value-type="currency" office:value="224" table:style-name="ce6">
            <text:p><text:s/>€ 224,00<text:s/></text:p>
          </table:table-cell>
          <table:table-cell office:value-type="string" table:style-name="ce6">
            <text:p>PERSONALE REGGIA DI CASERTA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date" office:date-value="2023-07-20T00:00:00" table:style-name="ce3">
            <text:p>20/07/2023</text:p>
          </table:table-cell>
          <table:table-cell office:value-type="string" table:style-name="ce4">
            <text:p>DIPENDENTI ASIPS</text:p>
          </table:table-cell>
          <table:table-cell office:value-type="currency" office:value="7950" table:style-name="ce6">
            <text:p><text:s/>€ 7.950,00<text:s/></text:p>
          </table:table-cell>
          <table:table-cell office:value-type="string" table:style-name="ce6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date" office:date-value="2023-07-25T00:00:00" table:style-name="ce3">
            <text:p>25/07/2023</text:p>
          </table:table-cell>
          <table:table-cell office:value-type="string" table:style-name="ce4">
            <text:p>WIP COMMUNICATION SRL</text:p>
          </table:table-cell>
          <table:table-cell office:value-type="currency" office:value="2500" table:style-name="ce6">
            <text:p><text:s/>€ 2.500,00<text:s/></text:p>
          </table:table-cell>
          <table:table-cell office:value-type="string" table:style-name="ce6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date" office:date-value="2023-07-28T00:00:00" table:style-name="ce3">
            <text:p>28/07/2023</text:p>
          </table:table-cell>
          <table:table-cell office:value-type="string" table:style-name="ce4">
            <text:p>POWERGAS CLIENTI SRL</text:p>
          </table:table-cell>
          <table:table-cell office:value-type="currency" office:value="91.16" table:style-name="ce6">
            <text:p><text:s/>€ 91,16<text:s/></text:p>
          </table:table-cell>
          <table:table-cell office:value-type="string" table:style-name="ce7">
            <text:p>FORNITURA ENERGIA ELETTRICA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23-07-28T00:00:00" table:style-name="ce3">
            <text:p>28/07/2023</text:p>
          </table:table-cell>
          <table:table-cell office:value-type="string" table:style-name="ce8">
            <text:p>LA BARONIA SRL</text:p>
          </table:table-cell>
          <table:table-cell office:value-type="currency" office:value="115.39" table:style-name="ce6">
            <text:p><text:s/>€ 115,39<text:s/></text:p>
          </table:table-cell>
          <table:table-cell office:value-type="string" table:style-name="ce6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date" office:date-value="2023-07-28T00:00:00" table:style-name="ce3">
            <text:p>28/07/2023</text:p>
          </table:table-cell>
          <table:table-cell office:value-type="string" table:style-name="ce4">
            <text:p>SAWADI' VIAGGI SRL</text:p>
          </table:table-cell>
          <table:table-cell office:value-type="currency" office:value="1012.82" table:style-name="ce6">
            <text:p><text:s/>€ 1.012,82<text:s/></text:p>
          </table:table-cell>
          <table:table-cell office:value-type="string" table:style-name="ce6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23-07-28T00:00:00" table:style-name="ce3">
            <text:p>28/07/2023</text:p>
          </table:table-cell>
          <table:table-cell office:value-type="string" table:style-name="ce4">
            <text:p>SA.CO. SRL</text:p>
          </table:table-cell>
          <table:table-cell office:value-type="currency" office:value="260" table:style-name="ce6">
            <text:p><text:s/>€ 260,00<text:s/></text:p>
          </table:table-cell>
          <table:table-cell office:value-type="string" table:style-name="ce6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date" office:date-value="2023-07-28T00:00:00" table:style-name="ce3">
            <text:p>28/07/2023</text:p>
          </table:table-cell>
          <table:table-cell office:value-type="string" table:style-name="ce8">
            <text:p>QUEEN MEC SRL</text:p>
          </table:table-cell>
          <table:table-cell office:value-type="currency" office:value="146.91999999999999" table:style-name="ce6">
            <text:p><text:s/>€ 146,92<text:s/></text:p>
          </table:table-cell>
          <table:table-cell office:value-type="string" table:style-name="ce6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23-07-28T00:00:00" table:style-name="ce3">
            <text:p>28/07/2023</text:p>
          </table:table-cell>
          <table:table-cell office:value-type="string" table:style-name="ce8">
            <text:p>L'APERIA - SOCIETA' EDITRICE - SRL</text:p>
          </table:table-cell>
          <table:table-cell office:value-type="currency" office:value="100" table:style-name="ce6">
            <text:p><text:s/>€ 100,00<text:s/></text:p>
          </table:table-cell>
          <table:table-cell office:value-type="string" table:style-name="ce6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8">
            <text:p>BGA SRL</text:p>
          </table:table-cell>
          <table:table-cell office:value-type="currency" office:value="118.18" table:style-name="ce6">
            <text:p><text:s/>€ 118,18<text:s/></text:p>
          </table:table-cell>
          <table:table-cell office:value-type="string" table:style-name="ce6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date" office:date-value="2023-08-02T00:00:00" table:style-name="ce3">
            <text:p>02/08/2023</text:p>
          </table:table-cell>
          <table:table-cell office:value-type="string" table:style-name="ce4">
            <text:p>f24</text:p>
          </table:table-cell>
          <table:table-cell office:value-type="currency" office:value="5827.66" table:style-name="ce5">
            <text:p><text:s/>€ 5.827,66<text:s/></text:p>
          </table:table-cell>
          <table:table-cell office:value-type="string" table:style-name="ce5">
            <text:p>CONTRIBUTI E RITENUTE LUGLIO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date" office:date-value="2023-08-02T00:00:00" table:style-name="ce3">
            <text:p>02/08/2023</text:p>
          </table:table-cell>
          <table:table-cell office:value-type="string" table:style-name="ce4">
            <text:p>PROMOS ITALIA SCRL</text:p>
          </table:table-cell>
          <table:table-cell office:value-type="currency" office:value="12500" table:style-name="ce6">
            <text:p><text:s/>€ 12.500,00<text:s/></text:p>
          </table:table-cell>
          <table:table-cell office:value-type="string" table:style-name="ce6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date" office:date-value="2023-08-02T00:00:00" table:style-name="ce3">
            <text:p>02/08/2023</text:p>
          </table:table-cell>
          <table:table-cell office:value-type="string" table:style-name="ce4">
            <text:p>TECNOSERVICEMERE SCPA</text:p>
          </table:table-cell>
          <table:table-cell office:value-type="currency" office:value="879.18" table:style-name="ce5">
            <text:p><text:s/>€ 879,18<text:s/></text:p>
          </table:table-cell>
          <table:table-cell office:value-type="string" table:style-name="ce6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date" office:date-value="2023-08-03T00:00:00" table:style-name="ce3">
            <text:p>03/08/2023</text:p>
          </table:table-cell>
          <table:table-cell office:value-type="string" table:style-name="ce4">
            <text:p>ANTICA MACELLERIA SRL</text:p>
          </table:table-cell>
          <table:table-cell office:value-type="currency" office:value="201" table:style-name="ce6">
            <text:p><text:s/>€ 201,00<text:s/></text:p>
          </table:table-cell>
          <table:table-cell office:value-type="string" table:style-name="ce6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23-08-03T00:00:00" table:style-name="ce3">
            <text:p>03/08/2023</text:p>
          </table:table-cell>
          <table:table-cell office:value-type="string" table:style-name="ce4">
            <text:p>f24</text:p>
          </table:table-cell>
          <table:table-cell office:value-type="currency" office:value="5636.3" table:style-name="ce6">
            <text:p><text:s/>€ 5.636,30<text:s/></text:p>
          </table:table-cell>
          <table:table-cell office:value-type="string" table:style-name="ce6">
            <text:p>IVA MESE DI LUGLIO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date" office:date-value="2023-08-22T00:00:00" table:style-name="ce3">
            <text:p>22/08/2023</text:p>
          </table:table-cell>
          <table:table-cell office:value-type="string" table:style-name="ce4">
            <text:p>VITTORIA SRL</text:p>
          </table:table-cell>
          <table:table-cell office:value-type="currency" office:value="11130.08" table:style-name="ce7">
            <text:p><text:s/>11.130,08 €<text:s/></text:p>
          </table:table-cell>
          <table:table-cell office:value-type="string" table:style-name="ce7">
            <text:p>LOCAZIONE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date" office:date-value="2023-08-22T00:00:00" table:style-name="ce3">
            <text:p>22/08/2023</text:p>
          </table:table-cell>
          <table:table-cell office:value-type="string" table:style-name="ce4">
            <text:p>EDENRED ITALIA SRL</text:p>
          </table:table-cell>
          <table:table-cell office:value-type="currency" office:value="387.09" table:style-name="ce6">
            <text:p><text:s/>€ 387,09<text:s/></text:p>
          </table:table-cell>
          <table:table-cell office:value-type="string" table:style-name="ce7">
            <text:p>BUONI PASTO DIPENDENTI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date" office:date-value="2023-08-22T00:00:00" table:style-name="ce3">
            <text:p>22/08/2023</text:p>
          </table:table-cell>
          <table:table-cell office:value-type="string" table:style-name="ce4">
            <text:p>DIPENDENTI ASIPS</text:p>
          </table:table-cell>
          <table:table-cell office:value-type="currency" office:value="8234" table:style-name="ce6">
            <text:p><text:s/>€ 8.234,00<text:s/></text:p>
          </table:table-cell>
          <table:table-cell office:value-type="string" table:style-name="ce6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4">
            <text:p>TIM SPA</text:p>
          </table:table-cell>
          <table:table-cell office:value-type="currency" office:value="130.69999999999999" table:style-name="ce6">
            <text:p><text:s/>€ 130,70<text:s/></text:p>
          </table:table-cell>
          <table:table-cell office:value-type="string" table:style-name="ce11">
            <text:p>SPESE TELEFONICHE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4">
            <text:p>VITTORIA SRL</text:p>
          </table:table-cell>
          <table:table-cell office:value-type="currency" office:value="365.86" table:style-name="ce5">
            <text:p><text:s/>€ 365,86<text:s/></text:p>
          </table:table-cell>
          <table:table-cell office:value-type="string" table:style-name="ce6">
            <text:p>SPESE CONDOMINIALI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4">
            <text:p>POWERGAS CLIENTI SRL</text:p>
          </table:table-cell>
          <table:table-cell office:value-type="currency" office:value="187.37" table:style-name="ce6">
            <text:p><text:s/>€ 187,37<text:s/></text:p>
          </table:table-cell>
          <table:table-cell office:value-type="string" table:style-name="ce7">
            <text:p>FORNITURA ENERGIA ELETTRICA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4">
            <text:p>SISTEMA CAMERALE SERVIZI SCARL</text:p>
          </table:table-cell>
          <table:table-cell office:value-type="currency" office:value="180" table:style-name="ce6">
            <text:p><text:s/>€ 180,00<text:s/></text:p>
          </table:table-cell>
          <table:table-cell office:value-type="string" table:style-name="ce6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date" office:date-value="2023-09-08T00:00:00" table:style-name="ce3">
            <text:p>08/09/2023</text:p>
          </table:table-cell>
          <table:table-cell office:value-type="string" table:style-name="ce4">
            <text:p>f24</text:p>
          </table:table-cell>
          <table:table-cell office:value-type="currency" office:value="2824.3" table:style-name="ce5">
            <text:p><text:s/>€ 2.824,30<text:s/></text:p>
          </table:table-cell>
          <table:table-cell office:value-type="string" table:style-name="ce7">
            <text:p>IVA MESE DI AGOSTO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date" office:date-value="2023-09-08T00:00:00" table:style-name="ce3">
            <text:p>08/09/2023</text:p>
          </table:table-cell>
          <table:table-cell office:value-type="string" table:style-name="ce4">
            <text:p>f24</text:p>
          </table:table-cell>
          <table:table-cell office:value-type="currency" office:value="5285.88" table:style-name="ce6">
            <text:p><text:s/>€ 5.285,88<text:s/></text:p>
          </table:table-cell>
          <table:table-cell office:value-type="string" table:style-name="ce5">
            <text:p>CONTRIBUTI E RITENUTE AGOSTO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date" office:date-value="2023-09-08T00:00:00" table:style-name="ce3">
            <text:p>08/09/2023</text:p>
          </table:table-cell>
          <table:table-cell office:value-type="string" table:style-name="ce4">
            <text:p>EDENRED ITALIA SRL</text:p>
          </table:table-cell>
          <table:table-cell office:value-type="currency" office:value="280.5" table:style-name="ce6">
            <text:p><text:s/>€ 280,50<text:s/></text:p>
          </table:table-cell>
          <table:table-cell office:value-type="string" table:style-name="ce6">
            <text:p>BUONI PASTO DIPENDENTI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date" office:date-value="2023-09-08T00:00:00" table:style-name="ce3">
            <text:p>08/09/2023</text:p>
          </table:table-cell>
          <table:table-cell office:value-type="string" table:style-name="ce4">
            <text:p>TECNOSERVICEMERE SCPA</text:p>
          </table:table-cell>
          <table:table-cell office:value-type="currency" office:value="879.19" table:style-name="ce6">
            <text:p><text:s/>€ 879,19<text:s/></text:p>
          </table:table-cell>
          <table:table-cell office:value-type="string" table:style-name="ce6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date" office:date-value="2023-09-15T00:00:00" table:style-name="ce3">
            <text:p>15/09/2023</text:p>
          </table:table-cell>
          <table:table-cell office:value-type="string" table:style-name="ce4">
            <text:p>VITTORIA SRL</text:p>
          </table:table-cell>
          <table:table-cell office:value-type="currency" office:value="11130.08" table:style-name="ce7">
            <text:p><text:s/>11.130,08 €<text:s/></text:p>
          </table:table-cell>
          <table:table-cell office:value-type="string" table:style-name="ce7">
            <text:p>LOCAZIONE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date" office:date-value="2023-09-15T00:00:00" table:style-name="ce3">
            <text:p>15/09/2023</text:p>
          </table:table-cell>
          <table:table-cell office:value-type="string" table:style-name="ce4">
            <text:p>INPS</text:p>
          </table:table-cell>
          <table:table-cell office:value-type="currency" office:value="45.18" table:style-name="ce6">
            <text:p><text:s/>€ 45,18<text:s/></text:p>
          </table:table-cell>
          <table:table-cell office:value-type="string" table:style-name="ce6">
            <text:p>CONTRIBUTI GENNAIO 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date" office:date-value="2023-09-20T00:00:00" table:style-name="ce3">
            <text:p>20/09/2023</text:p>
          </table:table-cell>
          <table:table-cell office:value-type="string" table:style-name="ce4">
            <text:p>DE GIROLAMO NUNZIA</text:p>
          </table:table-cell>
          <table:table-cell office:value-type="currency" office:value="7425.6" table:style-name="ce6">
            <text:p><text:s/>€ 7.425,60<text:s/></text:p>
          </table:table-cell>
          <table:table-cell office:value-type="string" table:style-name="ce6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date" office:date-value="2023-09-20T00:00:00" table:style-name="ce3">
            <text:p>20/09/2023</text:p>
          </table:table-cell>
          <table:table-cell office:value-type="string" table:style-name="ce4">
            <text:p>POWERGAS CLIENTI SRL</text:p>
          </table:table-cell>
          <table:table-cell office:value-type="currency" office:value="233.09" table:style-name="ce6">
            <text:p><text:s/>€ 233,09<text:s/></text:p>
          </table:table-cell>
          <table:table-cell office:value-type="string" table:style-name="ce7">
            <text:p>FORNITURA ENERGIA ELETTRICA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date" office:date-value="2023-09-20T00:00:00" table:style-name="ce3">
            <text:p>20/09/2023</text:p>
          </table:table-cell>
          <table:table-cell office:value-type="string" table:style-name="ce4">
            <text:p>DIPENDENTI ASIPS</text:p>
          </table:table-cell>
          <table:table-cell office:value-type="currency" office:value="8065" table:style-name="ce6">
            <text:p><text:s/>€ 8.065,00<text:s/></text:p>
          </table:table-cell>
          <table:table-cell office:value-type="string" table:style-name="ce6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date" office:date-value="2023-09-25T00:00:00" table:style-name="ce3">
            <text:p>25/09/2023</text:p>
          </table:table-cell>
          <table:table-cell office:value-type="string" table:style-name="ce4">
            <text:p>012 factory spa societa' benefit</text:p>
          </table:table-cell>
          <table:table-cell office:value-type="currency" office:value="6400" table:style-name="ce6">
            <text:p><text:s/>€ 6.400,00<text:s/></text:p>
          </table:table-cell>
          <table:table-cell office:value-type="string" table:style-name="ce6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date" office:date-value="2023-09-25T00:00:00" table:style-name="ce3">
            <text:p>25/09/2023</text:p>
          </table:table-cell>
          <table:table-cell office:value-type="string" table:style-name="ce4">
            <text:p>DEL ROSSO FERNANDO</text:p>
          </table:table-cell>
          <table:table-cell office:value-type="currency" office:value="2565.12" table:style-name="ce6">
            <text:p><text:s/>€ 2.565,12<text:s/></text:p>
          </table:table-cell>
          <table:table-cell office:value-type="string" table:style-name="ce6">
            <text:p>INDENNITA' REVISORE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date" office:date-value="2023-09-25T00:00:00" table:style-name="ce3">
            <text:p>25/09/2023</text:p>
          </table:table-cell>
          <table:table-cell office:value-type="string" table:style-name="ce4">
            <text:p>SISTEMA CAMERALE SERVIZI SCARL</text:p>
          </table:table-cell>
          <table:table-cell office:value-type="currency" office:value="180" table:style-name="ce6">
            <text:p><text:s/>€ 180,00<text:s/></text:p>
          </table:table-cell>
          <table:table-cell office:value-type="string" table:style-name="ce6">
            <text:p>FORNITURA SERVIZI</text:p>
          </table:table-cell>
          <table:table-cell table:number-columns-repeated="16379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Teresa Della Ventura</meta:initial-creator>
    <dc:creator>Teresa Della Ventura</dc:creator>
    <meta:creation-date>2023-10-02T10:21:51Z</meta:creation-date>
    <dc:date>2023-10-02T10:23:09Z</dc:date>
  </office:meta>
</office:document-meta>
</file>