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Valuta" style:data-style-name="N36">
      <style:table-cell-properties fo:border="thin solid #000000" fo:background-color="#FFFFFF"/>
    </style:style>
    <style:style style:name="ce13" style:family="table-cell" style:parent-style-name="Valuta" style:data-style-name="N39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2">
            <text:p>N. MANDATO</text:p>
          </table:table-cell>
          <table:table-cell office:value-type="string" table:style-name="ce3">
            <text:p>DATA</text:p>
          </table:table-cell>
          <table:table-cell office:value-type="string" table:style-name="ce14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6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5">
            <text:p>ALLIEVI PERCORSO DIGITAL INNOVATION FOR BUSINESS TRANSFORMATION</text:p>
          </table:table-cell>
          <table:table-cell office:value-type="currency" office:value="700" table:style-name="ce11">
            <text:p><text:s/>700,00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5">
            <text:p>ALLIEVI PERCORSO DIGITAL INNOVATION FOR BUSINESS TRANSFORMATION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date" office:date-value="2022-10-06T00:00:00" table:style-name="ce10">
            <text:p>06/10/2022</text:p>
          </table:table-cell>
          <table:table-cell office:value-type="string" table:style-name="ce16">
            <text:p>F24</text:p>
          </table:table-cell>
          <table:table-cell office:value-type="currency" office:value="5572.63" table:style-name="ce11">
            <text:p><text:s/>5.572,63 €<text:s/></text:p>
          </table:table-cell>
          <table:table-cell office:value-type="string" table:style-name="ce11">
            <text:p>CONTRIBUTI E RITENUTE SETTEMBRE</text:p>
          </table:table-cell>
          <table:table-cell table:number-columns-repeated="16379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date" office:date-value="2022-10-10T00:00:00" table:style-name="ce10">
            <text:p>10/10/2022</text:p>
          </table:table-cell>
          <table:table-cell office:value-type="string" table:style-name="ce16">
            <text:p>EDENRED ITALIA SRL</text:p>
          </table:table-cell>
          <table:table-cell office:value-type="currency" office:value="460.02" table:style-name="ce11">
            <text:p><text:s/>460,02 €<text:s/></text:p>
          </table:table-cell>
          <table:table-cell office:value-type="string" table:style-name="ce11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date" office:date-value="2022-10-10T00:00:00" table:style-name="ce10">
            <text:p>10/10/2022</text:p>
          </table:table-cell>
          <table:table-cell office:value-type="string" table:style-name="ce15">
            <text:p>ALLIEVI PERCORSO DIGITAL INNOVATION FOR BUSINESS TRANSFORMATION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date" office:date-value="2022-10-13T00:00:00" table:style-name="ce10">
            <text:p>13/10/2022</text:p>
          </table:table-cell>
          <table:table-cell office:value-type="string" table:style-name="ce16">
            <text:p>F24</text:p>
          </table:table-cell>
          <table:table-cell office:value-type="currency" office:value="3107.93" table:style-name="ce11">
            <text:p><text:s/>3.107,93 €<text:s/></text:p>
          </table:table-cell>
          <table:table-cell office:value-type="string" table:style-name="ce11">
            <text:p>IVA SETTEMBRE 2022</text:p>
          </table:table-cell>
          <table:table-cell table:number-columns-repeated="16379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date" office:date-value="2022-10-13T00:00:00" table:style-name="ce10">
            <text:p>13/10/2022</text:p>
          </table:table-cell>
          <table:table-cell office:value-type="string" table:style-name="ce16">
            <text:p>SISTEMA CAMERALE SCRL</text:p>
          </table:table-cell>
          <table:table-cell office:value-type="currency" office:value="175" table:style-name="ce11">
            <text:p><text:s/>175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date" office:date-value="2022-10-13T00:00:00" table:style-name="ce10">
            <text:p>13/10/2022</text:p>
          </table:table-cell>
          <table:table-cell office:value-type="string" table:style-name="ce16">
            <text:p>SVILUPPO UFFICIO SRL</text:p>
          </table:table-cell>
          <table:table-cell office:value-type="currency" office:value="105" table:style-name="ce11">
            <text:p><text:s/>105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date" office:date-value="2022-10-17T00:00:00" table:style-name="ce10">
            <text:p>17/10/2022</text:p>
          </table:table-cell>
          <table:table-cell office:value-type="string" table:style-name="ce16">
            <text:p>VITTORIA SRL</text:p>
          </table:table-cell>
          <table:table-cell office:value-type="currency" office:value="10368.030000000001" table:style-name="ce11">
            <text:p><text:s/>10.368,03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date" office:date-value="2022-10-17T00:00:00" table:style-name="ce10">
            <text:p>17/10/2022</text:p>
          </table:table-cell>
          <table:table-cell office:value-type="string" table:style-name="ce16">
            <text:p>INFOCAMERE SCPA</text:p>
          </table:table-cell>
          <table:table-cell office:value-type="currency" office:value="290.04000000000002" table:style-name="ce11">
            <text:p><text:s/>290,04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DIPENDENTI</text:p>
          </table:table-cell>
          <table:table-cell office:value-type="currency" office:value="7801" table:style-name="ce11">
            <text:p><text:s/>7.801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TECNOSERVICECAMERE SCPA</text:p>
          </table:table-cell>
          <table:table-cell office:value-type="currency" office:value="879.18" table:style-name="ce12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TEN EVENTS DI DONATELLA CAGNAZZO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POWERGAS CLIENTI SRL</text:p>
          </table:table-cell>
          <table:table-cell office:value-type="currency" office:value="95.95" table:style-name="ce11">
            <text:p><text:s/>95,95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TIM SPA</text:p>
          </table:table-cell>
          <table:table-cell office:value-type="currency" office:value="220.40100000000001" table:style-name="ce12">
            <text:p><text:s/>220,40 €<text:s/></text:p>
          </table:table-cell>
          <table:table-cell office:value-type="string" table:style-name="ce13">
            <text:p>SPESE TELEFONICHE</text:p>
          </table:table-cell>
          <table:table-cell table:number-columns-repeated="16379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BGA SRL</text:p>
          </table:table-cell>
          <table:table-cell office:value-type="currency" office:value="431.82" table:style-name="ce11">
            <text:p><text:s/>431,82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6">
            <text:p>SOCIETAà AGRICOLA SCLAVIA SRL</text:p>
          </table:table-cell>
          <table:table-cell office:value-type="currency" office:value="1152" table:style-name="ce11">
            <text:p><text:s/>1.152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6">
            <text:p>RISTORANTE MARZIALE LE COLONNE SRL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date" office:date-value="2022-11-03T00:00:00" table:style-name="ce10">
            <text:p>03/11/2022</text:p>
          </table:table-cell>
          <table:table-cell office:value-type="string" table:style-name="ce16">
            <text:p>TECNOSERVICECAMERE SCPA</text:p>
          </table:table-cell>
          <table:table-cell office:value-type="currency" office:value="893.36" table:style-name="ce12">
            <text:p><text:s/>893,36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date" office:date-value="2022-11-03T00:00:00" table:style-name="ce10">
            <text:p>03/11/2022</text:p>
          </table:table-cell>
          <table:table-cell office:value-type="string" table:style-name="ce16">
            <text:p>PASTICCIERI DAL 1948 SRL</text:p>
          </table:table-cell>
          <table:table-cell office:value-type="currency" office:value="3000" table:style-name="ce11">
            <text:p><text:s/>3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date" office:date-value="2022-11-03T00:00:00" table:style-name="ce10">
            <text:p>03/11/2022</text:p>
          </table:table-cell>
          <table:table-cell office:value-type="string" table:style-name="ce16">
            <text:p>SOCIETA' COOPERATIVA IMPIANTI A RL</text:p>
          </table:table-cell>
          <table:table-cell office:value-type="currency" office:value="1200" table:style-name="ce11">
            <text:p><text:s/>1.2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date" office:date-value="2022-11-03T00:00:00" table:style-name="ce10">
            <text:p>03/11/2022</text:p>
          </table:table-cell>
          <table:table-cell office:value-type="string" table:style-name="ce16">
            <text:p>GEST BEACH SRL</text:p>
          </table:table-cell>
          <table:table-cell office:value-type="currency" office:value="3960" table:style-name="ce11">
            <text:p><text:s/>3.96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date" office:date-value="2022-11-03T00:00:00" table:style-name="ce10">
            <text:p>03/11/2022</text:p>
          </table:table-cell>
          <table:table-cell office:value-type="string" table:style-name="ce16">
            <text:p>F24</text:p>
          </table:table-cell>
          <table:table-cell office:value-type="currency" office:value="5318.55" table:style-name="ce11">
            <text:p><text:s/>5.318,55 €<text:s/></text:p>
          </table:table-cell>
          <table:table-cell office:value-type="string" table:style-name="ce11">
            <text:p>CONTRIBUTI E RITENUTE OTTOBRE</text:p>
          </table:table-cell>
          <table:table-cell table:number-columns-repeated="16379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6">
            <text:p>DE SIMONE TOMMASO</text:p>
          </table:table-cell>
          <table:table-cell office:value-type="currency" office:value="849.6" table:style-name="ce11">
            <text:p><text:s/>849,60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6">
            <text:p>F24</text:p>
          </table:table-cell>
          <table:table-cell office:value-type="currency" office:value="2766.88" table:style-name="ce11">
            <text:p><text:s/>2.766,88 €<text:s/></text:p>
          </table:table-cell>
          <table:table-cell office:value-type="string" table:style-name="ce11">
            <text:p>IVA OTTOBRE 2022</text:p>
          </table:table-cell>
          <table:table-cell table:number-columns-repeated="16379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6">
            <text:p>EDENRED ITALIA SRL</text:p>
          </table:table-cell>
          <table:table-cell office:value-type="currency" office:value="370.26" table:style-name="ce11">
            <text:p><text:s/>370,26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6">
            <text:p>SOCIETA' COOPERATIVA IMPIANTI A RL</text:p>
          </table:table-cell>
          <table:table-cell office:value-type="currency" office:value="1200" table:style-name="ce11">
            <text:p><text:s/>1.2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6">
            <text:p>TEN EVENTS DI DONATELLA CAGNAZZO</text:p>
          </table:table-cell>
          <table:table-cell office:value-type="currency" office:value="2500" table:style-name="ce11">
            <text:p><text:s/>2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date" office:date-value="2022-11-14T00:00:00" table:style-name="ce10">
            <text:p>14/11/2022</text:p>
          </table:table-cell>
          <table:table-cell office:value-type="string" table:style-name="ce16">
            <text:p>MAGIMA SRL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16">
            <text:p>FRANCO PEPE CONSULTING SRL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16">
            <text:p>STIMALTI DI FERDINANDO LONARDO E SOCI SAS</text:p>
          </table:table-cell>
          <table:table-cell office:value-type="currency" office:value="1200" table:style-name="ce11">
            <text:p><text:s/>1.20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16">
            <text:p>VITTORIA SRL</text:p>
          </table:table-cell>
          <table:table-cell office:value-type="currency" office:value="10368.030000000001" table:style-name="ce11">
            <text:p><text:s/>10.368,03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date" office:date-value="2022-11-17T00:00:00" table:style-name="ce10">
            <text:p>17/11/2022</text:p>
          </table:table-cell>
          <table:table-cell office:value-type="string" table:style-name="ce16">
            <text:p>DI VINCENZO GENNARO</text:p>
          </table:table-cell>
          <table:table-cell office:value-type="currency" office:value="3083.08" table:style-name="ce11">
            <text:p><text:s/>3.083,0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date" office:date-value="2022-11-17T00:00:00" table:style-name="ce10">
            <text:p>17/11/2022</text:p>
          </table:table-cell>
          <table:table-cell office:value-type="string" table:style-name="ce16">
            <text:p>POWERGAS CLIENTI SRL</text:p>
          </table:table-cell>
          <table:table-cell office:value-type="currency" office:value="67.66" table:style-name="ce11">
            <text:p><text:s/>67,66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date" office:date-value="2022-11-23T00:00:00" table:style-name="ce10">
            <text:p>23/11/2022</text:p>
          </table:table-cell>
          <table:table-cell office:value-type="string" table:style-name="ce16">
            <text:p>AGRICOLANNA SRL</text:p>
          </table:table-cell>
          <table:table-cell office:value-type="currency" office:value="184.61" table:style-name="ce11">
            <text:p><text:s/>184,61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date" office:date-value="2022-11-23T00:00:00" table:style-name="ce10">
            <text:p>23/11/2022</text:p>
          </table:table-cell>
          <table:table-cell office:value-type="string" table:style-name="ce16">
            <text:p>DIPENDENTI</text:p>
          </table:table-cell>
          <table:table-cell office:value-type="currency" office:value="7975" table:style-name="ce11">
            <text:p><text:s/>7.975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date" office:date-value="2022-11-25T00:00:00" table:style-name="ce10">
            <text:p>25/11/2022</text:p>
          </table:table-cell>
          <table:table-cell office:value-type="string" table:style-name="ce16">
            <text:p>ALLIEVI PERCORSO DIGITAL INNOVATION FOR BUSINESS TRANSFORMATION</text:p>
          </table:table-cell>
          <table:table-cell office:value-type="currency" office:value="80" table:style-name="ce11">
            <text:p><text:s/>80,00 €<text:s/></text:p>
          </table:table-cell>
          <table:table-cell office:value-type="string" table:style-name="ce11">
            <text:p>RIMBORSO SPESE</text:p>
          </table:table-cell>
          <table:table-cell table:number-columns-repeated="16379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date" office:date-value="2022-11-29T00:00:00" table:style-name="ce10">
            <text:p>29/11/2022</text:p>
          </table:table-cell>
          <table:table-cell office:value-type="string" table:style-name="ce16">
            <text:p>GOURMET'S INTERNATIONAL SRL</text:p>
          </table:table-cell>
          <table:table-cell office:value-type="currency" office:value="26700" table:style-name="ce11">
            <text:p><text:s/>26.7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date" office:date-value="2022-11-29T00:00:00" table:style-name="ce10">
            <text:p>29/11/2022</text:p>
          </table:table-cell>
          <table:table-cell office:value-type="string" table:style-name="ce16">
            <text:p>REGGIA TRAVEL SRL</text:p>
          </table:table-cell>
          <table:table-cell office:value-type="currency" office:value="13285.81" table:style-name="ce11">
            <text:p><text:s/>13.285,81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6">
            <text:p>B.G.A. SRL</text:p>
          </table:table-cell>
          <table:table-cell office:value-type="currency" office:value="431.82" table:style-name="ce11">
            <text:p><text:s/>431,82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6">
            <text:p>f24</text:p>
          </table:table-cell>
          <table:table-cell office:value-type="currency" office:value="3969" table:style-name="ce11">
            <text:p><text:s/>3.969,00 €<text:s/></text:p>
          </table:table-cell>
          <table:table-cell office:value-type="string" table:style-name="ce13">
            <text:p>II rata acconto IRAP 2022</text:p>
          </table:table-cell>
          <table:table-cell table:number-columns-repeated="16379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6">
            <text:p>DE ANGELIS FRANCESCO</text:p>
          </table:table-cell>
          <table:table-cell office:value-type="currency" office:value="750" table:style-name="ce11">
            <text:p><text:s/>75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6">
            <text:p>SAWADI' VIAGGI SRL</text:p>
          </table:table-cell>
          <table:table-cell office:value-type="currency" office:value="258.89" table:style-name="ce11">
            <text:p><text:s/>258,89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date" office:date-value="2022-12-01T00:00:00" table:style-name="ce10">
            <text:p>01/12/2022</text:p>
          </table:table-cell>
          <table:table-cell office:value-type="string" table:style-name="ce16">
            <text:p>TECNOSERVICECAMERE SCPA</text:p>
          </table:table-cell>
          <table:table-cell office:value-type="currency" office:value="879.18" table:style-name="ce11">
            <text:p><text:s/>879,18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date" office:date-value="2022-12-06T00:00:00" table:style-name="ce10">
            <text:p>06/12/2022</text:p>
          </table:table-cell>
          <table:table-cell office:value-type="string" table:style-name="ce16">
            <text:p>PASTICCIERI DAL 1948 SRL</text:p>
          </table:table-cell>
          <table:table-cell office:value-type="currency" office:value="525" table:style-name="ce11">
            <text:p><text:s/>525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date" office:date-value="2022-12-06T00:00:00" table:style-name="ce10">
            <text:p>06/12/2022</text:p>
          </table:table-cell>
          <table:table-cell office:value-type="string" table:style-name="ce16">
            <text:p>EDENRED ITALIA SRL</text:p>
          </table:table-cell>
          <table:table-cell office:value-type="currency" office:value="448.8" table:style-name="ce11">
            <text:p><text:s/>448,8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date" office:date-value="2022-12-06T00:00:00" table:style-name="ce10">
            <text:p>06/12/2022</text:p>
          </table:table-cell>
          <table:table-cell office:value-type="string" table:style-name="ce16">
            <text:p>CCIAA CASERTA</text:p>
          </table:table-cell>
          <table:table-cell office:value-type="currency" office:value="3952.8" table:style-name="ce11">
            <text:p><text:s/>3.952,80 €<text:s/></text:p>
          </table:table-cell>
          <table:table-cell office:value-type="string" table:style-name="ce11">
            <text:p>RESTITUZIONE CONTRIBUTO</text:p>
          </table:table-cell>
          <table:table-cell table:number-columns-repeated="16379" table:style-name="ce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date" office:date-value="2022-12-06T00:00:00" table:style-name="ce10">
            <text:p>06/12/2022</text:p>
          </table:table-cell>
          <table:table-cell office:value-type="string" table:style-name="ce16">
            <text:p>CCIAA CASERTA</text:p>
          </table:table-cell>
          <table:table-cell office:value-type="currency" office:value="16750.349999999999" table:style-name="ce11">
            <text:p><text:s/>16.750,35 €<text:s/></text:p>
          </table:table-cell>
          <table:table-cell office:value-type="string" table:style-name="ce11">
            <text:p>PAGAMENTO DEBITI DI F.TO 2018</text:p>
          </table:table-cell>
          <table:table-cell table:number-columns-repeated="16379" table:style-name="ce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date" office:date-value="2022-12-06T00:00:00" table:style-name="ce10">
            <text:p>06/12/2022</text:p>
          </table:table-cell>
          <table:table-cell office:value-type="string" table:style-name="ce16">
            <text:p>CCIAA CASERTA</text:p>
          </table:table-cell>
          <table:table-cell office:value-type="currency" office:value="10229.52" table:style-name="ce11">
            <text:p><text:s/>10.229,52 €<text:s/></text:p>
          </table:table-cell>
          <table:table-cell office:value-type="string" table:style-name="ce11">
            <text:p>COMPENSO DIRETTORE 2021</text:p>
          </table:table-cell>
          <table:table-cell table:number-columns-repeated="16379" table:style-name="ce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17">
            <text:p>PPG SRL</text:p>
          </table:table-cell>
          <table:table-cell office:value-type="currency" office:value="1555" table:style-name="ce11">
            <text:p><text:s/>1.555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16">
            <text:p>GALARDI SRL</text:p>
          </table:table-cell>
          <table:table-cell office:value-type="currency" office:value="6364" table:style-name="ce11">
            <text:p><text:s/>6.364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date" office:date-value="2022-12-14T00:00:00" table:style-name="ce10">
            <text:p>14/12/2022</text:p>
          </table:table-cell>
          <table:table-cell office:value-type="string" table:style-name="ce16">
            <text:p>DIPENDENTI</text:p>
          </table:table-cell>
          <table:table-cell office:value-type="currency" office:value="7298" table:style-name="ce11">
            <text:p><text:s/>7.298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6">
            <text:p>DIPENDENTI</text:p>
          </table:table-cell>
          <table:table-cell office:value-type="currency" office:value="6801" table:style-name="ce11">
            <text:p><text:s/>6.801,00 €<text:s/></text:p>
          </table:table-cell>
          <table:table-cell office:value-type="string" table:style-name="ce11">
            <text:p>STIPENDI</text:p>
          </table:table-cell>
          <table:table-cell table:number-columns-repeated="16379" table:style-name="ce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6">
            <text:p>I BORBONI SRL</text:p>
          </table:table-cell>
          <table:table-cell office:value-type="currency" office:value="2760" table:style-name="ce11">
            <text:p><text:s/>2.760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6">
            <text:p>FUSCO SALVATORE LUIGI</text:p>
          </table:table-cell>
          <table:table-cell office:value-type="currency" office:value="2080" table:style-name="ce11">
            <text:p><text:s/>2.080,00 €<text:s/></text:p>
          </table:table-cell>
          <table:table-cell office:value-type="string" table:style-name="ce11">
            <text:p>COLLABORAZIONE</text:p>
          </table:table-cell>
          <table:table-cell table:number-columns-repeated="16379" table:style-name="ce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6">
            <text:p>REVISORI ASIPS</text:p>
          </table:table-cell>
          <table:table-cell office:value-type="currency" office:value="3299" table:style-name="ce11">
            <text:p><text:s/>3.299,00 €<text:s/></text:p>
          </table:table-cell>
          <table:table-cell office:value-type="string" table:style-name="ce11">
            <text:p>INDENNITA' REVISORI</text:p>
          </table:table-cell>
          <table:table-cell table:number-columns-repeated="16379" table:style-name="ce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date" office:date-value="2022-12-19T00:00:00" table:style-name="ce10">
            <text:p>19/12/2022</text:p>
          </table:table-cell>
          <table:table-cell office:value-type="string" table:style-name="ce16">
            <text:p>POWERGAS CLIENTI SRL</text:p>
          </table:table-cell>
          <table:table-cell office:value-type="currency" office:value="69.03" table:style-name="ce11">
            <text:p><text:s/>69,03 €<text:s/></text:p>
          </table:table-cell>
          <table:table-cell office:value-type="string" table:style-name="ce13">
            <text:p>FORNITURA ENERGIA ELETTRICA</text:p>
          </table:table-cell>
          <table:table-cell table:number-columns-repeated="16379" table:style-name="ce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6">
            <text:p>PI.CA. SERVIZI SRL</text:p>
          </table:table-cell>
          <table:table-cell office:value-type="currency" office:value="15000" table:style-name="ce11">
            <text:p><text:s/>15.0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6">
            <text:p>VITTORIA SRL</text:p>
          </table:table-cell>
          <table:table-cell office:value-type="currency" office:value="10368.030000000001" table:style-name="ce11">
            <text:p><text:s/>10.368,03 €<text:s/></text:p>
          </table:table-cell>
          <table:table-cell office:value-type="string" table:style-name="ce11">
            <text:p>LOCAZIONE</text:p>
          </table:table-cell>
          <table:table-cell table:number-columns-repeated="16379" table:style-name="ce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6">
            <text:p>CCIAA CASERTA</text:p>
          </table:table-cell>
          <table:table-cell office:value-type="currency" office:value="17775.310000000001" table:style-name="ce11">
            <text:p><text:s/>17.775,31 €<text:s/></text:p>
          </table:table-cell>
          <table:table-cell office:value-type="string" table:style-name="ce11">
            <text:p>SPESE FUNZIONAMENTO 2019</text:p>
          </table:table-cell>
          <table:table-cell table:number-columns-repeated="16379" table:style-name="ce1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6">
            <text:p>CCIAA CASERTA</text:p>
          </table:table-cell>
          <table:table-cell office:value-type="currency" office:value="18046.04" table:style-name="ce11">
            <text:p><text:s/>18.046,04 €<text:s/></text:p>
          </table:table-cell>
          <table:table-cell office:value-type="string" table:style-name="ce11">
            <text:p>SPESE FUNZIONAMENTO 2020</text:p>
          </table:table-cell>
          <table:table-cell table:number-columns-repeated="16379" table:style-name="ce1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date" office:date-value="2022-12-21T00:00:00" table:style-name="ce10">
            <text:p>21/12/2022</text:p>
          </table:table-cell>
          <table:table-cell office:value-type="string" table:style-name="ce16">
            <text:p>TIM SPA</text:p>
          </table:table-cell>
          <table:table-cell office:value-type="currency" office:value="161.12" table:style-name="ce12">
            <text:p><text:s/>161,12 €<text:s/></text:p>
          </table:table-cell>
          <table:table-cell office:value-type="string" table:style-name="ce13">
            <text:p>SPESE TELEFONICHE</text:p>
          </table:table-cell>
          <table:table-cell table:number-columns-repeated="16379" table:style-name="ce1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16">
            <text:p>CLAUDIO MALFI MANAGEMENT</text:p>
          </table:table-cell>
          <table:table-cell office:value-type="currency" office:value="7700" table:style-name="ce11">
            <text:p><text:s/>7.7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16">
            <text:p>MAGIMA SRL</text:p>
          </table:table-cell>
          <table:table-cell office:value-type="currency" office:value="3500" table:style-name="ce11">
            <text:p><text:s/>3.5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16">
            <text:p>SA.CO. SRL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11">
            <text:p>FORNITURA SERVIZI</text:p>
          </table:table-cell>
          <table:table-cell table:number-columns-repeated="16379" table:style-name="ce1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16">
            <text:p>GALARDI SRL</text:p>
          </table:table-cell>
          <table:table-cell office:value-type="currency" office:value="426" table:style-name="ce11">
            <text:p><text:s/>426,00 €<text:s/></text:p>
          </table:table-cell>
          <table:table-cell office:value-type="string" table:style-name="ce11">
            <text:p>FORNITURA PRODOTTI</text:p>
          </table:table-cell>
          <table:table-cell table:number-columns-repeated="16379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MANDATI_2022.$A$1:MANDATI_2022.$E$67" table:base-cell-address="MANDA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Teresa Della Ventura</meta:initial-creator>
    <dc:creator>Teresa Della Ventura</dc:creator>
    <meta:creation-date>2022-10-11T09:38:35Z</meta:creation-date>
    <dc:date>2023-01-18T10:06:32Z</dc:date>
    <meta:print-date>2023-01-18T10:06:30Z</meta:print-date>
  </office:meta>
</office:document-meta>
</file>