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1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38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261" table:default-cell-style-name="ce18"/>
        <table:table-row table:style-name="ro1">
          <table:table-cell office:value-type="string" table:number-columns-spanned="8" table:number-rows-spanned="1" table:style-name="ce19">
            <text:p>Ordinativi e affidamenti di contratti pubblici di servizi e forniture 2025</text:p>
          </table:table-cell>
          <table:covered-table-cell table:number-columns-repeated="7"/>
          <table:table-cell table:style-name="ce20"/>
          <table:table-cell table:style-name="ce1"/>
          <table:table-cell table:number-columns-repeated="2" table:style-name="ce21"/>
          <table:table-cell table:style-name="ce22"/>
          <table:table-cell table:number-columns-repeated="16371" table:style-name="ce21"/>
        </table:table-row>
        <table:table-row table:style-name="ro2">
          <table:table-cell table:number-columns-repeated="3" table:style-name="ce21"/>
          <table:table-cell table:number-columns-repeated="2" table:style-name="ce23"/>
          <table:table-cell table:style-name="ce21"/>
          <table:table-cell table:style-name="ce23"/>
          <table:table-cell table:number-columns-repeated="2" table:style-name="ce21"/>
          <table:table-cell table:style-name="ce1"/>
          <table:table-cell table:number-columns-repeated="2" table:style-name="ce21"/>
          <table:table-cell table:style-name="ce22"/>
          <table:table-cell table:number-columns-repeated="16371" table:style-name="ce2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4">
            <text:p>SOMME LIQUIDATE AL NETTO DELL'IVA - AGGIORNATO AL 11/6/2025</text:p>
          </table:table-cell>
          <table:table-cell office:value-type="string" table:style-name="ce24">
            <text:p>collegamento ipertestuale alla BDNCP</text:p>
          </table:table-cell>
          <table:table-cell table:number-columns-repeated="16370" table:style-name="ce23"/>
        </table:table-row>
        <table:table-row table:style-name="ro4">
          <table:table-cell office:value-type="string" table:style-name="ce3">
            <text:p>B519B9BDF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attrezzature informatiche progetto Mettiamoci in propri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Vanessa Sound srl unipersonale</text:p>
          </table:table-cell>
          <table:table-cell table:style-name="ce6"/>
          <table:table-cell office:value-type="string" table:style-name="ce7">
            <text:p>01338040619</text:p>
          </table:table-cell>
          <table:table-cell office:value-type="currency" office:value="3000" table:style-name="ce9">
            <text:p><text:s/>€ 3.000,00<text:s/>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25-01-13T00:00:00" table:style-name="ce8">
            <text:p>13/01/2025</text:p>
          </table:table-cell>
          <table:table-cell office:value-type="currency" office:value="3000" table:style-name="ce14">
            <text:p><text:s/>€ 3.000,00<text:s/></text:p>
          </table:table-cell>
          <table:table-cell office:value-type="string" table:style-name="ce10">
            <text:p><text:a xlink:href="https://dati.anticorruzione.it/superset/dashboard/dettaglio_cig/?cig=B519B9BDFB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25">
            <text:p>B4E121E2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di supporto alla tenuta del registro informatico dei protesti e alla piattaforma tac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26"/>
          <table:table-cell office:value-type="string" table:style-name="ce3">
            <text:p>IC OUTSOURCING SCARL</text:p>
          </table:table-cell>
          <table:table-cell table:style-name="ce26"/>
          <table:table-cell office:value-type="string" table:style-name="ce7">
            <text:p>04408300285</text:p>
          </table:table-cell>
          <table:table-cell office:value-type="currency" office:value="91200" table:style-name="ce9">
            <text:p><text:s/>€ 91.200,00<text:s/></text:p>
          </table:table-cell>
          <table:table-cell office:value-type="date" office:date-value="2025-01-01T00:00:00" table:style-name="ce27">
            <text:p>01/01/2025</text:p>
          </table:table-cell>
          <table:table-cell office:value-type="date" office:date-value="2025-12-31T00:00:00" table:style-name="ce27">
            <text:p>31/12/2025</text:p>
          </table:table-cell>
          <table:table-cell office:value-type="currency" office:value="38000" table:style-name="ce14">
            <text:p><text:s/>€ 38.000,00<text:s/></text:p>
          </table:table-cell>
          <table:table-cell office:value-type="string" table:style-name="ce10">
            <text:p><text:a xlink:href="https://dati.anticorruzione.it/superset/dashboard/dettaglio_cig/?cig=B4E121E275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B51A243C2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ssegni oversize e targhe per concorso Mettiamoci in proprio</text:p>
          </table:table-cell>
          <table:table-cell office:value-type="string" table:style-name="ce3">
            <text:p>Affidamento diretto &lt; € 5.000</text:p>
          </table:table-cell>
          <table:table-cell table:style-name="ce26"/>
          <table:table-cell office:value-type="string" table:style-name="ce3">
            <text:p>Proto Printing Group srl</text:p>
          </table:table-cell>
          <table:table-cell table:style-name="ce26"/>
          <table:table-cell office:value-type="string" table:style-name="ce7">
            <text:p>04121260618</text:p>
          </table:table-cell>
          <table:table-cell office:value-type="currency" office:value="265" table:style-name="ce9">
            <text:p><text:s/>€ 265,00<text:s/></text:p>
          </table:table-cell>
          <table:table-cell office:value-type="date" office:date-value="2025-01-07T00:00:00" table:style-name="ce27">
            <text:p>07/01/2025</text:p>
          </table:table-cell>
          <table:table-cell office:value-type="date" office:date-value="2025-01-12T00:00:00" table:style-name="ce27">
            <text:p>12/01/2025</text:p>
          </table:table-cell>
          <table:table-cell office:value-type="currency" office:value="265" table:style-name="ce14">
            <text:p><text:s/>€ 265,00<text:s/></text:p>
          </table:table-cell>
          <table:table-cell office:value-type="string" table:style-name="ce10">
            <text:p><text:a xlink:href="https://dati.anticorruzione.it/superset/dashboard/dettaglio_cig/?cig=B51A243C2B&amp;standalone=2">collegamento</text:a>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B51A2C35C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buffet cerimonia premiazione concorso "Mettiamoci in proprio"</text:p>
          </table:table-cell>
          <table:table-cell office:value-type="string" table:style-name="ce3">
            <text:p>Affidamento diretto &lt; € 5.000</text:p>
          </table:table-cell>
          <table:table-cell table:style-name="ce26"/>
          <table:table-cell office:value-type="string" table:style-name="ce3">
            <text:p>DI PIETRO SAS DI DI PIETRO MICHELE &amp; C.</text:p>
          </table:table-cell>
          <table:table-cell office:value-type="string" table:style-name="ce7">
            <text:p>08033351217</text:p>
          </table:table-cell>
          <table:table-cell office:value-type="string" table:style-name="ce7">
            <text:p>08033351217</text:p>
          </table:table-cell>
          <table:table-cell office:value-type="currency" office:value="1400" table:style-name="ce9">
            <text:p><text:s/>€ 1.400,00<text:s/></text:p>
          </table:table-cell>
          <table:table-cell office:value-type="date" office:date-value="2025-01-13T00:00:00" table:style-name="ce27">
            <text:p>13/01/2025</text:p>
          </table:table-cell>
          <table:table-cell office:value-type="date" office:date-value="2025-01-13T00:00:00" table:style-name="ce27">
            <text:p>13/01/2025</text:p>
          </table:table-cell>
          <table:table-cell office:value-type="currency" office:value="1400" table:style-name="ce14">
            <text:p><text:s/>€ 1.400,00<text:s/></text:p>
          </table:table-cell>
          <table:table-cell office:value-type="string" table:style-name="ce10">
            <text:p><text:a xlink:href="https://dati.anticorruzione.it/superset/dashboard/dettaglio_cig/?cig=B51A2C35CE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B51F6DDCE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befana della solidarietà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26"/>
          <table:table-cell office:value-type="string" table:style-name="ce3">
            <text:p>MEETING &amp; WORDS DI GIOVANNA FARINA E C. S.A.S.</text:p>
          </table:table-cell>
          <table:table-cell table:style-name="ce7"/>
          <table:table-cell office:value-type="string" table:style-name="ce7">
            <text:p>02344190612</text:p>
          </table:table-cell>
          <table:table-cell office:value-type="currency" office:value="13500" table:style-name="ce9">
            <text:p><text:s/>€ 13.500,00<text:s/></text:p>
          </table:table-cell>
          <table:table-cell office:value-type="date" office:date-value="2025-01-06T00:00:00" table:style-name="ce27">
            <text:p>06/01/2025</text:p>
          </table:table-cell>
          <table:table-cell office:value-type="date" office:date-value="2025-01-06T00:00:00" table:style-name="ce27">
            <text:p>06/01/2025</text:p>
          </table:table-cell>
          <table:table-cell office:value-type="currency" office:value="13500" table:style-name="ce14">
            <text:p><text:s/>€ 13.500,00<text:s/></text:p>
          </table:table-cell>
          <table:table-cell office:value-type="string" table:style-name="ce10">
            <text:p><text:a xlink:href="https://dati.anticorruzione.it/superset/dashboard/dettaglio_cig/?cig=B51F6DDCEA&amp;standalone=2">collegamento</text:a>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B53E7E136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VENTO TRANSIZIONE ENERGETICA -PROGETTO PID -organizzazione momento conviviale</text:p>
          </table:table-cell>
          <table:table-cell office:value-type="string" table:style-name="ce3">
            <text:p>Affidamento diretto &lt; € 5.000</text:p>
          </table:table-cell>
          <table:table-cell table:style-name="ce26"/>
          <table:table-cell office:value-type="string" table:style-name="ce3">
            <text:p>Sa.Co. Srl</text:p>
          </table:table-cell>
          <table:table-cell table:style-name="ce7"/>
          <table:table-cell office:value-type="string" table:style-name="ce7">
            <text:p>03116970611</text:p>
          </table:table-cell>
          <table:table-cell office:value-type="currency" office:value="900" table:style-name="ce9">
            <text:p><text:s/>€ 900,00<text:s/></text:p>
          </table:table-cell>
          <table:table-cell office:value-type="date" office:date-value="2025-01-24T00:00:00" table:style-name="ce27">
            <text:p>24/01/2025</text:p>
          </table:table-cell>
          <table:table-cell office:value-type="date" office:date-value="2025-01-24T00:00:00" table:style-name="ce27">
            <text:p>24/01/2025</text:p>
          </table:table-cell>
          <table:table-cell office:value-type="currency" office:value="900" table:style-name="ce14">
            <text:p><text:s/>€ 900,00<text:s/></text:p>
          </table:table-cell>
          <table:table-cell office:value-type="string" table:style-name="ce10">
            <text:p><text:a xlink:href="https://dati.anticorruzione.it/superset/dashboard/dettaglio_cig/?cig=B53E7E1365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B5735BC90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N. 859 buoni pasto elettronic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4"/>
          <table:table-cell office:value-type="string" table:style-name="ce3">
            <text:p>DAY RISTORSERVICE SPA SOC. BENEFIT</text:p>
          </table:table-cell>
          <table:table-cell table:style-name="ce4"/>
          <table:table-cell office:value-type="string" table:style-name="ce5">
            <text:p>03543000370</text:p>
          </table:table-cell>
          <table:table-cell office:value-type="currency" office:value="5205.54" table:style-name="ce9">
            <text:p><text:s/>€ 5.205,54<text:s/>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2096.7600000000002" table:style-name="ce14">
            <text:p><text:s/>€ 2.096,76<text:s/></text:p>
          </table:table-cell>
          <table:table-cell office:value-type="string" table:style-name="ce10">
            <text:p><text:a xlink:href="https://dati.anticorruzione.it/superset/dashboard/dettaglio_cig/?cig=B5735BC906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B5852A133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llow up Monaco di Baviera settore orafo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11"/>
          <table:table-cell office:value-type="string" table:style-name="ce3">
            <text:p>Promos Italia scrl</text:p>
          </table:table-cell>
          <table:table-cell table:style-name="ce6"/>
          <table:table-cell office:value-type="float" office:value="10322390963" table:style-name="ce5">
            <text:p>10322390963</text:p>
          </table:table-cell>
          <table:table-cell office:value-type="currency" office:value="26670" table:style-name="ce9">
            <text:p><text:s/>€ 26.670,00<text:s/>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28T00:00:00" table:style-name="ce8">
            <text:p>28/02/2025</text:p>
          </table:table-cell>
          <table:table-cell office:value-type="currency" office:value="26670" table:style-name="ce14">
            <text:p><text:s/>€ 26.670,00<text:s/></text:p>
          </table:table-cell>
          <table:table-cell office:value-type="string" table:style-name="ce10">
            <text:p><text:a xlink:href="https://dati.anticorruzione.it/superset/dashboard/dettaglio_cig/?cig=B5852A133F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58615121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Follow up Monaco di Baviera settore oraf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3000" table:style-name="ce9">
            <text:p><text:s/>€ 3.000,00<text:s/>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28T00:00:00" table:style-name="ce8">
            <text:p>28/02/2025</text:p>
          </table:table-cell>
          <table:table-cell office:value-type="currency" office:value="3000" table:style-name="ce14">
            <text:p><text:s/>€ 3.000,00<text:s/></text:p>
          </table:table-cell>
          <table:table-cell office:value-type="string" table:style-name="ce10">
            <text:p><text:a xlink:href="https://dati.anticorruzione.it/superset/dashboard/dettaglio_cig/?cig=B586151219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5AD194A4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elazione asseverata locali asips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DIASTILO SRL</text:p>
          </table:table-cell>
          <table:table-cell table:style-name="ce13"/>
          <table:table-cell office:value-type="string" table:style-name="ce6">
            <text:p>04498670613</text:p>
          </table:table-cell>
          <table:table-cell office:value-type="currency" office:value="2000" table:style-name="ce9">
            <text:p><text:s/>€ 2.000,00<text:s/>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25-02-28T00:00:00" table:style-name="ce8">
            <text:p>28/02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cig=B5AD194A4C&amp;standalone=2">collegamento</text:a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B5C36B93E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INFOCERT SPA</text:p>
          </table:table-cell>
          <table:table-cell table:style-name="ce6"/>
          <table:table-cell office:value-type="string" table:style-name="ce5">
            <text:p>07945211006</text:p>
          </table:table-cell>
          <table:table-cell office:value-type="currency" office:value="543" table:style-name="ce9">
            <text:p><text:s/>€ 543,00<text:s/>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26-03-26T00:00:00" table:style-name="ce8">
            <text:p>26/03/2026</text:p>
          </table:table-cell>
          <table:table-cell office:value-type="currency" office:value="543" table:style-name="ce14">
            <text:p><text:s/>€ 543,00<text:s/></text:p>
          </table:table-cell>
          <table:table-cell office:value-type="string" table:style-name="ce10">
            <text:p><text:a xlink:href="https://dati.anticorruzione.it/superset/dashboard/dettaglio_cig/?cig=B5C36B93E7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5EF23B47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Servizio agenzia di viaggio Follow up Monaco di Baviera settore oraf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SAWADI VIAGGI SRL</text:p>
          </table:table-cell>
          <table:table-cell table:style-name="ce13"/>
          <table:table-cell office:value-type="string" table:style-name="ce6">
            <text:p>02169010614</text:p>
          </table:table-cell>
          <table:table-cell office:value-type="currency" office:value="400" table:style-name="ce9">
            <text:p><text:s/>€ 400,00<text:s/>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25-02-28T00:00:00" table:style-name="ce8">
            <text:p>28/02/2025</text:p>
          </table:table-cell>
          <table:table-cell office:value-type="currency" office:value="400" table:style-name="ce14">
            <text:p><text:s/>€ 4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5EF23B471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B5E4C41C9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TONER e prodotti per reintegro cassetta pronto soccors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QUEEN MEC SRL</text:p>
          </table:table-cell>
          <table:table-cell table:style-name="ce15"/>
          <table:table-cell office:value-type="string" table:style-name="ce5">
            <text:p>03394891216</text:p>
          </table:table-cell>
          <table:table-cell office:value-type="currency" office:value="273.10000000000002" table:style-name="ce9">
            <text:p><text:s/>€ 273,10<text:s/></text:p>
          </table:table-cell>
          <table:table-cell office:value-type="date" office:date-value="2025-03-04T00:00:00" table:style-name="ce8">
            <text:p>04/03/2025</text:p>
          </table:table-cell>
          <table:table-cell office:value-type="date" office:date-value="2025-03-07T00:00:00" table:style-name="ce8">
            <text:p>07/03/2025</text:p>
          </table:table-cell>
          <table:table-cell office:value-type="currency" office:value="273.10000000000002" table:style-name="ce14">
            <text:p><text:s/>€ 273,1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5E4C41C93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5E4EB52D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12 schede wireless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NETCOM SERVICE SRLS</text:p>
          </table:table-cell>
          <table:table-cell table:style-name="ce6"/>
          <table:table-cell office:value-type="string" table:style-name="ce7">
            <text:p>04213150610</text:p>
          </table:table-cell>
          <table:table-cell office:value-type="currency" office:value="162.24" table:style-name="ce9">
            <text:p><text:s/>€ 162,24<text:s/></text:p>
          </table:table-cell>
          <table:table-cell office:value-type="date" office:date-value="2025-03-04T00:00:00" table:style-name="ce8">
            <text:p>04/03/2025</text:p>
          </table:table-cell>
          <table:table-cell office:value-type="date" office:date-value="2025-03-05T00:00:00" table:style-name="ce8">
            <text:p>05/03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UUID=732f9629-f1d1-4683-b8f8-14bbce8ace7a&amp;cig=B5E4EB52D4">collegamento</text:a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3">
            <text:p>B61E7D55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TTIVITA' PROMOZIONALI E DI VALORIZZAZIONE NELL'AMBITO DELL'ASSEMBEA PUBBLICA DI CONFINDUSTRIA</text:p>
            <text:p>CASERT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11"/>
          <table:table-cell office:value-type="string" table:style-name="ce3">
            <text:p>Studioesse srl</text:p>
          </table:table-cell>
          <table:table-cell table:style-name="ce6"/>
          <table:table-cell office:value-type="string" table:style-name="ce7">
            <text:p>03358250615</text:p>
          </table:table-cell>
          <table:table-cell office:value-type="currency" office:value="11990" table:style-name="ce9">
            <text:p><text:s/>€ 11.990,00<text:s/>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25-03-25T00:00:00" table:style-name="ce8">
            <text:p>25/03/2025</text:p>
          </table:table-cell>
          <table:table-cell office:value-type="currency" office:value="11990" table:style-name="ce14">
            <text:p><text:s/>€ 11.99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1E7D55BE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6285F52E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TTIVITA' DI SUPPORTO AI SERVIZI CAMERAL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11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38400" table:style-name="ce9">
            <text:p><text:s/>€ 38.400,00<text:s/>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26-03-31T00:00:00" table:style-name="ce8">
            <text:p>31/03/2026</text:p>
          </table:table-cell>
          <table:table-cell office:value-type="currency" office:value="6400" table:style-name="ce14">
            <text:p><text:s/>€ 6.4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285F52E6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62EACFC9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INTERVENTO PROMOZIONE TERRITORI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100" table:style-name="ce9">
            <text:p><text:s/>€ 3.100,0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3100" table:style-name="ce14">
            <text:p><text:s/>€ 3.100,00<text:s/></text:p>
          </table:table-cell>
          <table:table-cell office:value-type="string" table:style-name="ce10">
            <text:p><text:a xlink:href="https://dati.anticorruzione.it/superset/recaptcha/?cig=B62EACFC93&amp;next=dettaglio_cig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2EB4D49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Galardi Srl Società Agricola</text:p>
          </table:table-cell>
          <table:table-cell table:style-name="ce13"/>
          <table:table-cell office:value-type="string" table:style-name="ce7">
            <text:p>02549530612</text:p>
          </table:table-cell>
          <table:table-cell office:value-type="currency" office:value="3960" table:style-name="ce9">
            <text:p><text:s/>€ 3.960,0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3960" table:style-name="ce14">
            <text:p><text:s/>€ 3.96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2EB4D490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2EBC793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331.2" table:style-name="ce9">
            <text:p><text:s/>€ 331,2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331.2" table:style-name="ce14">
            <text:p><text:s/>€ 331,2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2EBC793C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2EC5A2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PASTICCERIA SWEET LOVE DI MAURO DIANA</text:p>
          </table:table-cell>
          <table:table-cell office:value-type="string" table:style-name="ce13">
            <text:p>DNIMNT79H02L219U</text:p>
          </table:table-cell>
          <table:table-cell office:value-type="string" table:style-name="ce5">
            <text:p>02689110613</text:p>
          </table:table-cell>
          <table:table-cell office:value-type="currency" office:value="1920" table:style-name="ce9">
            <text:p><text:s/>€ 1.920,0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14T00:00:00" table:style-name="ce8">
            <text:p>14/04/2025</text:p>
          </table:table-cell>
          <table:table-cell office:value-type="currency" office:value="1920" table:style-name="ce14">
            <text:p><text:s/>€ 1.920,00<text:s/></text:p>
          </table:table-cell>
          <table:table-cell office:value-type="string" table:style-name="ce10">
            <text:p><text:a xlink:href="https://dati.anticorruzione.it/superset/dashboard/dettaglio_cig/?UUID=952a8295-57e0-4b63-aa65-d0a65995819d&amp;cig=B62EC5A28D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2ECD366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incontri tecnic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istery Apple Communications Srls</text:p>
          </table:table-cell>
          <table:table-cell table:style-name="ce4"/>
          <table:table-cell office:value-type="string" table:style-name="ce5">
            <text:p>04059120610</text:p>
          </table:table-cell>
          <table:table-cell office:value-type="currency" office:value="3900" table:style-name="ce9">
            <text:p><text:s/>€ 3.900,0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08T00:00:00" table:style-name="ce8">
            <text:p>08/04/2025</text:p>
          </table:table-cell>
          <table:table-cell office:value-type="currency" office:value="3900" table:style-name="ce14">
            <text:p><text:s/>€ 3.9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2ECD3666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2ED2CFD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gestione degustazion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Villa Luciano srl</text:p>
          </table:table-cell>
          <table:table-cell table:style-name="ce13"/>
          <table:table-cell office:value-type="string" table:style-name="ce7">
            <text:p>03252550615</text:p>
          </table:table-cell>
          <table:table-cell office:value-type="currency" office:value="4000" table:style-name="ce9">
            <text:p><text:s/>€ 4.000,00<text:s/>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25-04-06T00:00:00" table:style-name="ce8">
            <text:p>06/04/2025</text:p>
          </table:table-cell>
          <table:table-cell office:value-type="currency" office:value="4000" table:style-name="ce14">
            <text:p><text:s/>€ 4.0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2ED2CFD5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492F1D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2025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Infocamere S.C.P.A.</text:p>
          </table:table-cell>
          <table:table-cell table:style-name="ce6"/>
          <table:table-cell office:value-type="string" table:style-name="ce7">
            <text:p>02313821007</text:p>
          </table:table-cell>
          <table:table-cell office:value-type="currency" office:value="260.16000000000003" table:style-name="ce9">
            <text:p><text:s/>€ 260,16<text:s/></text:p>
          </table:table-cell>
          <table:table-cell office:value-type="date" office:date-value="2025-01-01T00:00:00" table:style-name="ce8">
            <text:p>01/01/2025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65.040000000000006" table:style-name="ce14">
            <text:p><text:s/>€ 65,04<text:s/></text:p>
          </table:table-cell>
          <table:table-cell office:value-type="string" table:style-name="ce10">
            <text:p><text:a xlink:href="https://dati.anticorruzione.it/superset/dashboard/dettaglio_cig/?UUID=3cb81b6a-72b2-47a1-9228-5b9030ee4b1c&amp;cig=B6492F1DF9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64D011F1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DIBIT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28"/>
          <table:table-cell office:value-type="string" table:style-name="ce3">
            <text:p>PI.CA. SERVIZI SRL</text:p>
          </table:table-cell>
          <table:table-cell table:style-name="ce15"/>
          <table:table-cell office:value-type="string" table:style-name="ce5">
            <text:p>04069380618</text:p>
          </table:table-cell>
          <table:table-cell office:value-type="currency" office:value="19500" table:style-name="ce9">
            <text:p><text:s/>€ 19.500,00<text:s/>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25-06-30T00:00:00" table:style-name="ce8">
            <text:p>30/06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UUID=732f9629-f1d1-4683-b8f8-14bbce8ace7a&amp;cig=B64D011F1C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6405216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grafica, allestimenti ed assistenza in loc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4500" table:style-name="ce9">
            <text:p><text:s/>€ 4.500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4500" table:style-name="ce14">
            <text:p><text:s/>€ 4.5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5216F9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4071A7B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Servizio logistica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500" table:style-name="ce9">
            <text:p><text:s/>€ 2.500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2500" table:style-name="ce14">
            <text:p><text:s/>€ 2.5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71A7B6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40844D9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401" table:style-name="ce9">
            <text:p><text:s/>€ 401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401" table:style-name="ce14">
            <text:p><text:s/>€ 401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844D9F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408A3C0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La Baronia srl</text:p>
          </table:table-cell>
          <table:table-cell table:style-name="ce4"/>
          <table:table-cell office:value-type="string" table:style-name="ce5">
            <text:p>01877500619</text:p>
          </table:table-cell>
          <table:table-cell office:value-type="currency" office:value="201.39" table:style-name="ce9">
            <text:p><text:s/>€ 201,39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201.39" table:style-name="ce14">
            <text:p><text:s/>€ 201,39<text:s/></text:p>
          </table:table-cell>
          <table:table-cell office:value-type="string" table:style-name="ce10">
            <text:p><text:a xlink:href="https://dati.anticorruzione.it/superset/dashboard/dettaglio_cig/?UUID=23fe981b-df78-4c92-9854-1dc7fc18a025&amp;cig=B6408A3C05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4029032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358.8" table:style-name="ce9">
            <text:p><text:s/>€ 358,8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414" table:style-name="ce14">
            <text:p><text:s/>€ 414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29032F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405EDF4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ervizio sommelier Vinitaly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ssociazione Italiana Sommeliers Campani</text:p>
          </table:table-cell>
          <table:table-cell table:style-name="ce4"/>
          <table:table-cell office:value-type="string" table:style-name="ce5">
            <text:p>03111340612</text:p>
          </table:table-cell>
          <table:table-cell office:value-type="currency" office:value="2000" table:style-name="ce9">
            <text:p><text:s/>€ 2.000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2000" table:style-name="ce14">
            <text:p><text:s/>€ 2.0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5EDF4F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40783E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7">
            <text:p>03541070615</text:p>
          </table:table-cell>
          <table:table-cell office:value-type="currency" office:value="252" table:style-name="ce9">
            <text:p><text:s/>€ 252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UUID=61f78f10-c7b9-4805-9df8-2b050f75853b&amp;cig=B640783E5A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409F749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hostess e camerier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Stand Work srl</text:p>
          </table:table-cell>
          <table:table-cell table:style-name="ce4"/>
          <table:table-cell office:value-type="string" table:style-name="ce17">
            <text:p>04854800614</text:p>
          </table:table-cell>
          <table:table-cell office:value-type="currency" office:value="3800" table:style-name="ce9">
            <text:p><text:s/>€ 3.800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4000" table:style-name="ce14">
            <text:p><text:s/>€ 4.000,00<text:s/></text:p>
          </table:table-cell>
          <table:table-cell office:value-type="string" table:style-name="ce10">
            <text:p><text:a xlink:href="https://dati.anticorruzione.it/superset/dashboard/dettaglio_cig/?UUID=732f9629-f1d1-4683-b8f8-14bbce8ace7a&amp;cig=B6409F749B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6EE3529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cessori degustazioni Vinitaly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HOTELLERIE SERVICE SRL</text:p>
          </table:table-cell>
          <table:table-cell table:style-name="ce4"/>
          <table:table-cell office:value-type="string" table:style-name="ce5">
            <text:p>04480640616</text:p>
          </table:table-cell>
          <table:table-cell office:value-type="currency" office:value="289.56" table:style-name="ce9">
            <text:p><text:s/>€ 289,56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289.56" table:style-name="ce14">
            <text:p><text:s/>€ 289,56<text:s/></text:p>
          </table:table-cell>
          <table:table-cell office:value-type="string" table:style-name="ce10">
            <text:p>collegamento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9E087EB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5 - viaggi e soggiorni delegazione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560" table:style-name="ce9">
            <text:p><text:s/>€ 560,00<text:s/>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4-09T00:00:00" table:style-name="ce8">
            <text:p>09/04/2025</text:p>
          </table:table-cell>
          <table:table-cell office:value-type="currency" office:value="560" table:style-name="ce14">
            <text:p><text:s/>€ 560,00<text:s/></text:p>
          </table:table-cell>
          <table:table-cell office:value-type="string" table:style-name="ce10">
            <text:p>collegamento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E081E2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lizza assicurativa RCT e RCO attività asips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AG SPA</text:p>
          </table:table-cell>
          <table:table-cell table:style-name="ce13"/>
          <table:table-cell office:value-type="string" table:style-name="ce17">
            <text:p>07043531214</text:p>
          </table:table-cell>
          <table:table-cell office:value-type="currency" office:value="1133.53" table:style-name="ce9">
            <text:p><text:s/>€ 1.133,53<text:s/>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5-05-21T00:00:00" table:style-name="ce8">
            <text:p>21/05/2025</text:p>
          </table:table-cell>
          <table:table-cell office:value-type="currency" office:value="1133.53" table:style-name="ce14">
            <text:p><text:s/>€ 1.133,53<text:s/></text:p>
          </table:table-cell>
          <table:table-cell office:value-type="string" table:style-name="ce10">
            <text:p><text:a xlink:href="https://dati.anticorruzione.it/superset/dashboard/dettaglio_cig/?cig=B1C86446D2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6E5EBEEA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VENTO PRESENTAZIONE ORCHESTRA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ORCHESTRA DOMENICO CIMAROSA</text:p>
          </table:table-cell>
          <table:table-cell table:style-name="ce13"/>
          <table:table-cell office:value-type="string" table:style-name="ce6">
            <text:p>04863780617</text:p>
          </table:table-cell>
          <table:table-cell office:value-type="currency" office:value="1500" table:style-name="ce9">
            <text:p><text:s/>€ 1.500,00<text:s/>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25-06-09T00:00:00" table:style-name="ce8">
            <text:p>09/06/2025</text:p>
          </table:table-cell>
          <table:table-cell office:value-type="currency" office:value="1500" table:style-name="ce14">
            <text:p><text:s/>€ 1.500,00<text:s/></text:p>
          </table:table-cell>
          <table:table-cell office:value-type="string" table:style-name="ce10">
            <text:p><text:a xlink:href="https://dati.anticorruzione.it/superset/dashboard/dettaglio_cig/?cig=B6E5EBEEA8&amp;standalone=2">collegamento</text:a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3">
            <text:p>B6F8B7DD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spitalità premio buone notizie 2025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03.43" table:style-name="ce9">
            <text:p><text:s/>€ 103,43<text:s/>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25-05-08T00:00:00" table:style-name="ce8">
            <text:p>08/05/2025</text:p>
          </table:table-cell>
          <table:table-cell office:value-type="currency" office:value="103.43" table:style-name="ce14">
            <text:p><text:s/>€ 103,43<text:s/></text:p>
          </table:table-cell>
          <table:table-cell office:value-type="string" table:style-name="ce10">
            <text:p><text:a xlink:href="https://dati.anticorruzione.it/superset/dashboard/dettaglio_cig/?cig=B6F8B7DDA4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7005230D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” COOPERAZIONE PROTAGONISTA DELL’ECONOMIA SOCIALE”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11"/>
          <table:table-cell office:value-type="string" table:style-name="ce3">
            <text:p>CAOS SOC. COOP. SOCIALE ONLUS</text:p>
          </table:table-cell>
          <table:table-cell table:style-name="ce4"/>
          <table:table-cell office:value-type="string" table:style-name="ce5">
            <text:p>02855340614</text:p>
          </table:table-cell>
          <table:table-cell office:value-type="currency" office:value="13000" table:style-name="ce9">
            <text:p><text:s/>€ 13.000,00<text:s/></text:p>
          </table:table-cell>
          <table:table-cell office:value-type="date" office:date-value="2025-06-03T00:00:00" table:style-name="ce8">
            <text:p>03/06/2025</text:p>
          </table:table-cell>
          <table:table-cell office:value-type="date" office:date-value="2025-12-31T00:00:00" table:style-name="ce8">
            <text:p>31/12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cig=B7005230D9&amp;standalone=2">collegamento</text:a>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25">
            <text:p>B725AFAB3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TERIALE PROMOPUBBLICITARIO</text:p>
          </table:table-cell>
          <table:table-cell office:value-type="string" table:style-name="ce3">
            <text:p>Affidamento diretto &lt; € 5.000</text:p>
          </table:table-cell>
          <table:table-cell table:style-name="ce26"/>
          <table:table-cell office:value-type="string" table:style-name="ce3">
            <text:p>Proto Printing Group srl</text:p>
          </table:table-cell>
          <table:table-cell table:style-name="ce26"/>
          <table:table-cell office:value-type="string" table:style-name="ce7">
            <text:p>04121260618</text:p>
          </table:table-cell>
          <table:table-cell office:value-type="currency" office:value="990" table:style-name="ce9">
            <text:p><text:s/>€ 990,00<text:s/></text:p>
          </table:table-cell>
          <table:table-cell office:value-type="date" office:date-value="2025-06-05T00:00:00" table:style-name="ce27">
            <text:p>05/06/2025</text:p>
          </table:table-cell>
          <table:table-cell office:value-type="date" office:date-value="2025-06-13T00:00:00" table:style-name="ce27">
            <text:p>13/06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cig=B725AFAB37&amp;standalone=2">collegamento</text:a>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726F0CB3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 per degustazion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PASTICCERIA SWEET LOVE DI MAURO DIANA</text:p>
          </table:table-cell>
          <table:table-cell office:value-type="string" table:style-name="ce13">
            <text:p>DNIMNT79H02L219U</text:p>
          </table:table-cell>
          <table:table-cell office:value-type="string" table:style-name="ce5">
            <text:p>02689110613</text:p>
          </table:table-cell>
          <table:table-cell office:value-type="currency" office:value="1000" table:style-name="ce9">
            <text:p><text:s/>€ 1.000,00<text:s/>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25-06-13T00:00:00" table:style-name="ce8">
            <text:p>13/06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cig=B726F0CB3A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B73C136B0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deazione museo della pizz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11"/>
          <table:table-cell office:value-type="string" table:style-name="ce3">
            <text:p>GARIBALDI ROBERTA</text:p>
          </table:table-cell>
          <table:table-cell office:value-type="string" table:style-name="ce13">
            <text:p>GRBRRT69T67A794Q</text:p>
          </table:table-cell>
          <table:table-cell office:value-type="string" table:style-name="ce5">
            <text:p>04406030165</text:p>
          </table:table-cell>
          <table:table-cell office:value-type="currency" office:value="24590.16" table:style-name="ce9">
            <text:p><text:s/>€ 24.590,16<text:s/>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25-12-31T00:00:00" table:style-name="ce8">
            <text:p>31/12/2025</text:p>
          </table:table-cell>
          <table:table-cell table:style-name="ce14"/>
          <table:table-cell office:value-type="string" table:style-name="ce10">
            <text:p><text:a xlink:href="https://dati.anticorruzione.it/superset/dashboard/dettaglio_cig/?cig=B73C136B0D&amp;standalone=2">collegamento</text:a></text:p>
          </table:table-cell>
          <table:table-cell table:number-columns-repeated="16370" table:style-name="ce1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eresa Della Ventura</meta:initial-creator>
    <dc:creator>Teresa Della Ventura</dc:creator>
    <meta:creation-date>2025-06-18T09:43:53Z</meta:creation-date>
    <dc:date>2025-06-18T09:46:52Z</dc:date>
  </office:meta>
</office:document-meta>
</file>