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2.46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Provvedimenti dirigenti amministrativi ANNO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6">
            <text:p>NUMERO PROVVEDIMENTO</text:p>
          </table:table-cell>
          <table:table-cell office:value-type="string" table:style-name="ce7">
            <text:p>PROVVEDIMENTO</text:p>
          </table:table-cell>
          <table:table-cell office:value-type="string" table:style-name="ce6">
            <text:p>DATA PROVVEDIMENTO</text:p>
          </table:table-cell>
          <table:table-cell office:value-type="string" table:style-name="ce7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18-11-21T00:00:00" table:style-name="ce8">
            <text:p>21/11/2018</text:p>
          </table:table-cell>
          <table:table-cell office:value-type="string" table:style-name="ce4">
            <text:p>Incarico Responsabile Servizio Prevenzione e Protezione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18-11-22T00:00:00" table:style-name="ce8">
            <text:p>22/11/2018</text:p>
          </table:table-cell>
          <table:table-cell office:value-type="string" table:style-name="ce3">
            <text:p>Allestimento sala evento Punto Impresa Digitale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18-11-27T00:00:00" table:style-name="ce8">
            <text:p>27/11/2018</text:p>
          </table:table-cell>
          <table:table-cell office:value-type="string" table:style-name="ce3">
            <text:p>Iniziative anno 2018 per incertivare i consumi nella città capoluogo: installazioni luminarie centro storico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18-12-04T00:00:00" table:style-name="ce8">
            <text:p>04/12/2018</text:p>
          </table:table-cell>
          <table:table-cell office:value-type="string" table:style-name="ce3">
            <text:p>Iniziative anno 2018 per incertivare i consumi nella città capoluogo: animazione centro storico ed arterie limitrofe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3">
            <text:p>Fornitura attrezzature progetto PID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18-12-11T00:00:00" table:style-name="ce8">
            <text:p>11/12/2018</text:p>
          </table:table-cell>
          <table:table-cell office:value-type="string" table:style-name="ce3">
            <text:p>Cerimonia di premiazione “Fedeltà al lavoro e progresso economico”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18-12-11T00:00:00" table:style-name="ce8">
            <text:p>11/12/2018</text:p>
          </table:table-cell>
          <table:table-cell office:value-type="string" table:style-name="ce3">
            <text:p>Cerimonia di premiazione “Fedeltà al lavoro e progresso economico”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18-12-14T00:00:00" table:style-name="ce8">
            <text:p>14/12/2018</text:p>
          </table:table-cell>
          <table:table-cell office:value-type="string" table:style-name="ce3">
            <text:p>Cerimonia di premiazione “Fedeltà al lavoro e progresso economico”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resa Della Ventura</meta:initial-creator>
    <dc:creator>Teresa Della Ventura</dc:creator>
    <meta:creation-date>2019-05-02T11:04:51Z</meta:creation-date>
    <dc:date>2021-02-01T13:03:54Z</dc:date>
  </office:meta>
</office:document-meta>
</file>