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9.685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2" table:default-cell-style-name="ce1"/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9">
            <text:p>Provvedimenti dirigenti amministrativi ANNO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NUMERO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3">
            <text:p>DATA 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etermina a contrarre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7">
            <text:p>Cerimonia finale progetto Mettiamoci in proprio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Determina a contrarre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7">
            <text:p>Acquisto buoni pasto dipendenti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Determina a contrarre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7">
            <text:p>Acquisto buoni pasto dipendenti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Determina a contrarre</text:p>
          </table:table-cell>
          <table:table-cell office:value-type="date" office:date-value="2025-02-06T00:00:00" table:style-name="ce6">
            <text:p>06/02/2025</text:p>
          </table:table-cell>
          <table:table-cell office:value-type="string" table:style-name="ce7">
            <text:p>Follow Up Monaco di Baviera settore orafo: azioni ed interventi</text:p>
          </table:table-cell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Determina a contrarre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8">
            <text:p>Relazione asseverata locali Asips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Vinitaly Verona 2025 - azioni ed interventi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ASSEMBLEA DI CONFINDUSTRIA CASERTA DEL 25 MARZO 2025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attività di supporto ai servizi camerali - collaborazione con la società di sistema Tecnoservicecamere scp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7">
            <text:p>Intervento a sostegno del territorio e delle migliori produzioni agroalimentari: acquisto prodotti e gestione logistica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7">
            <text:p>PID – Percorso formativo Digital Innovation for Business Transformation - affidamento incarico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7">
            <text:p>Vinitaly Verona 6-9/04/2025: personale gestione stand, prodotti e logistica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7">
            <text:p>Premio Buone Notizie Civitas Casertana 2025 - ospitalità premiati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7">
            <text:p>Polizza RCT/RCO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7">
            <text:p>Presentazione Orchestra Domenico Cimarosa Ets: partecipazione evento inaugurale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7">
            <text:p>affidamento incarico di collaborazione progetto “Cooperazione protagonista dell’economia sociale”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7">
            <text:p>45^ edizione Festa Agricoltura Distretto Area Sidicina-Alto casertano: azioni ed interventi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7">
            <text:p>affidamento del servizio di assistenza contabile e fiscale Asips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7">
            <text:p>Phenomena Italia 2025 - rimborso spese aziende aderenti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7">
            <text:p>Ideazione Hub/Museo della Pizza:esito trattaiva provata e stipula contratto Garibaldi Roberta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7">
            <text:p>Tavola Rotonda tematiche società partecipate enti pubblici: azioni a sostegno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7">
            <text:p>Evento Unicef "Anime e note" - Facoltà di Architettura di Aversa 1^ luglio 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determina a contrarre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7">
            <text:p>Estate solidale 2025- voucher fruibili da Terra dei Cuori per accesso strutture attrezzate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determina a contrarre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7">
            <text:p>Organizzazione giornata dell'economia 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determina a contrarre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7">
            <text:p>Progetto di incentivazione dei flussi turistici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determina a contrarre</text:p>
          </table:table-cell>
          <table:table-cell office:value-type="date" office:date-value="2025-08-28T00:00:00" table:style-name="ce6">
            <text:p>28/08/2025</text:p>
          </table:table-cell>
          <table:table-cell office:value-type="string" table:style-name="ce7">
            <text:p>Progetto di incentivazione dei flussi turistici - affidamento servizio di pernottamento ospiti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determina a contrarre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azioni a sostegno sviluppo castanicoltura</text:p>
          </table:table-cell>
          <table:table-cell table:number-columns-repeated="1638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Teresa Della Ventura</meta:initial-creator>
    <dc:creator>Teresa Della Ventura</dc:creator>
    <meta:creation-date>2019-05-02T11:04:51Z</meta:creation-date>
    <dc:date>2025-10-01T06:38:57Z</dc:date>
    <meta:print-date>2025-10-01T06:38:54Z</meta:print-date>
  </office:meta>
</office:document-meta>
</file>