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9.685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2" table:default-cell-style-name="ce1"/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4" table:number-rows-spanned="1" table:style-name="ce9">
            <text:p>Provvedimenti dirigenti amministrativi ANNO 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0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NUMERO PROVVEDIMENTO</text:p>
          </table:table-cell>
          <table:table-cell office:value-type="string" table:style-name="ce4">
            <text:p>PROVVEDIMENTO</text:p>
          </table:table-cell>
          <table:table-cell office:value-type="string" table:style-name="ce3">
            <text:p>DATA PROVVEDIMENTO</text:p>
          </table:table-cell>
          <table:table-cell office:value-type="string" table:style-name="ce4">
            <text:p>OGGETTO DEL PROVVEDIMENTO</text:p>
          </table:table-cell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Determina a contrarre</text:p>
          </table:table-cell>
          <table:table-cell office:value-type="date" office:date-value="2025-01-07T00:00:00" table:style-name="ce6">
            <text:p>07/01/2025</text:p>
          </table:table-cell>
          <table:table-cell office:value-type="string" table:style-name="ce7">
            <text:p>Cerimonia finale progetto Mettiamoci in proprio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Determina a contrarre</text:p>
          </table:table-cell>
          <table:table-cell office:value-type="date" office:date-value="2025-01-24T00:00:00" table:style-name="ce6">
            <text:p>24/01/2025</text:p>
          </table:table-cell>
          <table:table-cell office:value-type="string" table:style-name="ce7">
            <text:p>Acquisto buoni pasto dipendenti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Determina a contrarre</text:p>
          </table:table-cell>
          <table:table-cell office:value-type="date" office:date-value="2025-01-31T00:00:00" table:style-name="ce6">
            <text:p>31/01/2025</text:p>
          </table:table-cell>
          <table:table-cell office:value-type="string" table:style-name="ce7">
            <text:p>Acquisto buoni pasto dipendenti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Determina a contrarre</text:p>
          </table:table-cell>
          <table:table-cell office:value-type="date" office:date-value="2025-02-06T00:00:00" table:style-name="ce6">
            <text:p>06/02/2025</text:p>
          </table:table-cell>
          <table:table-cell office:value-type="string" table:style-name="ce7">
            <text:p>Follow Up Monaco di Baviera settore orafo: azioni ed interventi</text:p>
          </table:table-cell>
          <table:table-cell table:number-columns-repeated="16380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Determina a contrarre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8">
            <text:p>Relazione asseverata locali Asips</text:p>
          </table:table-cell>
          <table:table-cell table:number-columns-repeated="1638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Determina a contrarre</text:p>
          </table:table-cell>
          <table:table-cell office:value-type="date" office:date-value="2025-03-17T00:00:00" table:style-name="ce6">
            <text:p>17/03/2025</text:p>
          </table:table-cell>
          <table:table-cell office:value-type="string" table:style-name="ce7">
            <text:p>Vinitaly Verona 2025 - azioni ed interventi</text:p>
          </table:table-cell>
          <table:table-cell table:number-columns-repeated="1638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determina a contrarre</text:p>
          </table:table-cell>
          <table:table-cell office:value-type="date" office:date-value="2025-03-17T00:00:00" table:style-name="ce6">
            <text:p>17/03/2025</text:p>
          </table:table-cell>
          <table:table-cell office:value-type="string" table:style-name="ce7">
            <text:p>ASSEMBLEA DI CONFINDUSTRIA CASERTA DEL 25 MARZO 2025</text:p>
          </table:table-cell>
          <table:table-cell table:number-columns-repeated="1638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determina a contrarre</text:p>
          </table:table-cell>
          <table:table-cell office:value-type="date" office:date-value="2025-03-17T00:00:00" table:style-name="ce6">
            <text:p>17/03/2025</text:p>
          </table:table-cell>
          <table:table-cell office:value-type="string" table:style-name="ce7">
            <text:p>attività di supporto ai servizi camerali - collaborazione con la società di sistema Tecnoservicecamere scpa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determina a contrarre</text:p>
          </table:table-cell>
          <table:table-cell office:value-type="date" office:date-value="2025-03-24T00:00:00" table:style-name="ce6">
            <text:p>24/03/2025</text:p>
          </table:table-cell>
          <table:table-cell office:value-type="string" table:style-name="ce7">
            <text:p>Intervento a sostegno del territorio e delle migliori produzioni agroalimentari: acquisto prodotti e gestione logistica</text:p>
          </table:table-cell>
          <table:table-cell table:number-columns-repeated="1638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determina a contrarre</text:p>
          </table:table-cell>
          <table:table-cell office:value-type="date" office:date-value="2025-03-24T00:00:00" table:style-name="ce6">
            <text:p>24/03/2025</text:p>
          </table:table-cell>
          <table:table-cell office:value-type="string" table:style-name="ce7">
            <text:p>PID – Percorso formativo Digital Innovation for Business Transformation - affidamento incarico</text:p>
          </table:table-cell>
          <table:table-cell table:number-columns-repeated="1638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determina a contrarre</text:p>
          </table:table-cell>
          <table:table-cell office:value-type="date" office:date-value="2025-03-28T00:00:00" table:style-name="ce6">
            <text:p>28/03/2025</text:p>
          </table:table-cell>
          <table:table-cell office:value-type="string" table:style-name="ce7">
            <text:p>Vinitaly Verona 6-9/04/2025: personale gestione stand, prodotti e logistica</text:p>
          </table:table-cell>
          <table:table-cell table:number-columns-repeated="1638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determina a contrarre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7">
            <text:p>Premio Buone Notizie Civitas Casertana 2025 - ospitalità premiati</text:p>
          </table:table-cell>
          <table:table-cell table:number-columns-repeated="1638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determina a contrarre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7">
            <text:p>Polizza RCT/RCO</text:p>
          </table:table-cell>
          <table:table-cell table:number-columns-repeated="1638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determina a contrarre</text:p>
          </table:table-cell>
          <table:table-cell office:value-type="date" office:date-value="2025-05-16T00:00:00" table:style-name="ce6">
            <text:p>16/05/2025</text:p>
          </table:table-cell>
          <table:table-cell office:value-type="string" table:style-name="ce7">
            <text:p>Presentazione Orchestra Domenico Cimarosa Ets: partecipazione evento inaugurale</text:p>
          </table:table-cell>
          <table:table-cell table:number-columns-repeated="1638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determina a contrarre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7">
            <text:p>affidamento incarico di collaborazione progetto “Cooperazione protagonista dell’economia sociale”</text:p>
          </table:table-cell>
          <table:table-cell table:number-columns-repeated="1638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determina a contrarre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7">
            <text:p>45^ edizione Festa Agricoltura Distretto Area Sidicina-Alto casertano: azioni ed interventi</text:p>
          </table:table-cell>
          <table:table-cell table:number-columns-repeated="1638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determina a contrarre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7">
            <text:p>affidamento del servizio di assistenza contabile e fiscale Asips</text:p>
          </table:table-cell>
          <table:table-cell table:number-columns-repeated="1638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determina a contrarre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7">
            <text:p>Phenomena Italia 2025 - rimborso spese aziende aderenti</text:p>
          </table:table-cell>
          <table:table-cell table:number-columns-repeated="1638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determina a contrarre</text:p>
          </table:table-cell>
          <table:table-cell office:value-type="date" office:date-value="2025-06-16T00:00:00" table:style-name="ce6">
            <text:p>16/06/2025</text:p>
          </table:table-cell>
          <table:table-cell office:value-type="string" table:style-name="ce7">
            <text:p>Ideazione Hub/Museo della Pizza:esito trattaiva provata e stipula contratto Garibaldi Roberta</text:p>
          </table:table-cell>
          <table:table-cell table:number-columns-repeated="1638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determina a contrarre</text:p>
          </table:table-cell>
          <table:table-cell office:value-type="date" office:date-value="2025-06-17T00:00:00" table:style-name="ce6">
            <text:p>17/06/2025</text:p>
          </table:table-cell>
          <table:table-cell office:value-type="string" table:style-name="ce7">
            <text:p>Tavola Rotonda tematiche società partecipate enti pubblici: azioni a sostegno</text:p>
          </table:table-cell>
          <table:table-cell table:number-columns-repeated="1638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determina a contrarre</text:p>
          </table:table-cell>
          <table:table-cell office:value-type="date" office:date-value="2025-06-30T00:00:00" table:style-name="ce6">
            <text:p>30/06/2025</text:p>
          </table:table-cell>
          <table:table-cell office:value-type="string" table:style-name="ce7">
            <text:p>Evento Unicef "Anime e note" - Facoltà di Architettura di Aversa 1^ luglio 2025</text:p>
          </table:table-cell>
          <table:table-cell table:number-columns-repeated="16380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determina a contrarre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7">
            <text:p>Estate solidale 2025- voucher fruibili da Terra dei Cuori per accesso strutture attrezzate</text:p>
          </table:table-cell>
          <table:table-cell table:number-columns-repeated="16380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determina a contrarre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7">
            <text:p>Organizzazione giornata dell'economia 2025</text:p>
          </table:table-cell>
          <table:table-cell table:number-columns-repeated="16380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determina a contrarre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7">
            <text:p>Progetto di incentivazione dei flussi turistici</text:p>
          </table:table-cell>
          <table:table-cell table:number-columns-repeated="16380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determina a contrarre</text:p>
          </table:table-cell>
          <table:table-cell office:value-type="date" office:date-value="2025-08-28T00:00:00" table:style-name="ce6">
            <text:p>28/08/2025</text:p>
          </table:table-cell>
          <table:table-cell office:value-type="string" table:style-name="ce7">
            <text:p>Progetto di incentivazione dei flussi turistici - affidamento servizio di pernottamento ospiti</text:p>
          </table:table-cell>
          <table:table-cell table:number-columns-repeated="1638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determina a contrarre</text:p>
          </table:table-cell>
          <table:table-cell office:value-type="date" office:date-value="2025-09-22T00:00:00" table:style-name="ce6">
            <text:p>22/09/2025</text:p>
          </table:table-cell>
          <table:table-cell office:value-type="string" table:style-name="ce7">
            <text:p>azioni a sostegno sviluppo castanicoltura</text:p>
          </table:table-cell>
          <table:table-cell table:number-columns-repeated="16380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5">
            <text:p>determina a contrarre</text:p>
          </table:table-cell>
          <table:table-cell office:value-type="date" office:date-value="2025-10-03T00:00:00" table:style-name="ce6">
            <text:p>03/10/2025</text:p>
          </table:table-cell>
          <table:table-cell office:value-type="string" table:style-name="ce7">
            <text:p>Progetto Speciale Mirabilia- rimborso spese aziende aderenti</text:p>
          </table:table-cell>
          <table:table-cell table:number-columns-repeated="16380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5">
            <text:p>determina a contrarre</text:p>
          </table:table-cell>
          <table:table-cell office:value-type="date" office:date-value="2025-10-03T00:00:00" table:style-name="ce6">
            <text:p>03/10/2025</text:p>
          </table:table-cell>
          <table:table-cell office:value-type="string" table:style-name="ce7">
            <text:p>adeguamento certificazione ISO 27001:2022</text:p>
          </table:table-cell>
          <table:table-cell table:number-columns-repeated="16380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5">
            <text:p>determina a contrarre</text:p>
          </table:table-cell>
          <table:table-cell office:value-type="date" office:date-value="2025-10-03T00:00:00" table:style-name="ce6">
            <text:p>03/10/2025</text:p>
          </table:table-cell>
          <table:table-cell office:value-type="string" table:style-name="ce7">
            <text:p>Progetto Turismo: Incentivazione flussi turistici – affidamento del servizio di organizzazione momento conviviali</text:p>
          </table:table-cell>
          <table:table-cell table:number-columns-repeated="16380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5">
            <text:p>determina a contrarre</text:p>
          </table:table-cell>
          <table:table-cell office:value-type="date" office:date-value="2025-10-03T00:00:00" table:style-name="ce6">
            <text:p>03/10/2025</text:p>
          </table:table-cell>
          <table:table-cell office:value-type="string" table:style-name="ce7">
            <text:p>Nomina perito per stima beni mobili Sito delle eccellenze/Enoteca provinciale oggetto di “procedura per tentata vendita di beni in disuso”</text:p>
          </table:table-cell>
          <table:table-cell table:number-columns-repeated="16380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5">
            <text:p>determina a contrarre</text:p>
          </table:table-cell>
          <table:table-cell office:value-type="date" office:date-value="2025-10-03T00:00:00" table:style-name="ce6">
            <text:p>03/10/2025</text:p>
          </table:table-cell>
          <table:table-cell office:value-type="string" table:style-name="ce7">
            <text:p>servizio di cassa – procedura di affidamento</text:p>
          </table:table-cell>
          <table:table-cell table:number-columns-repeated="16380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5">
            <text:p>determina a contrarre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7">
            <text:p>Progetto Turismo: Incentivazione flussi turistici – affidamento servizio di supporto turistico-logistico ospiti</text:p>
          </table:table-cell>
          <table:table-cell table:number-columns-repeated="16380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5">
            <text:p>determina a contrarre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7">
            <text:p>Merano Wine Festival 2025 - azioni ed interventi</text:p>
          </table:table-cell>
          <table:table-cell table:number-columns-repeated="16380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5">
            <text:p>determina a contrarre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7">
            <text:p>Movimentazione e smaltimento materiali enoteca – affidamento servizio</text:p>
          </table:table-cell>
          <table:table-cell table:number-columns-repeated="16380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5">
            <text:p>determina a contrarre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7">
            <text:p>Corso per Assaggiatori di formaggi - affidamento incarico</text:p>
          </table:table-cell>
          <table:table-cell table:number-columns-repeated="16380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5">
            <text:p>determina a contrarre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7">
            <text:p>Attività di animazione a sostegno del commercio 2025 – affidamento direzione artistica eventi ed azioni di comunicazione</text:p>
          </table:table-cell>
          <table:table-cell table:number-columns-repeated="16380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5">
            <text:p>determina a contrarre</text:p>
          </table:table-cell>
          <table:table-cell office:value-type="date" office:date-value="2025-11-19T00:00:00" table:style-name="ce6">
            <text:p>19/11/2025</text:p>
          </table:table-cell>
          <table:table-cell office:value-type="string" table:style-name="ce7">
            <text:p>Progetto Export Manager analisti di mercato” nel settore orafo - affidamento incarico Camera di Commercio Italo - tedesca</text:p>
          </table:table-cell>
          <table:table-cell table:number-columns-repeated="16380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5">
            <text:p>determina a contrarre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7">
            <text:p>Progetto Export lab Caserta - piano di comunicazione</text:p>
          </table:table-cell>
          <table:table-cell table:number-columns-repeated="16380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5">
            <text:p>determina a contrarre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7">
            <text:p>Attività di animazione a sostegno del commercio 2025 “Organizzazione Momenti conviviali”</text:p>
          </table:table-cell>
          <table:table-cell table:number-columns-repeated="16380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5">
            <text:p>determina a contrarre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7">
            <text:p>Attività di animazione a sostegno del commercio 2025: installazioni luminose centro storico - Esito trattativa diretta a mezzo Mepa e stipula contratto Add.Luminarie srl srl</text:p>
          </table:table-cell>
          <table:table-cell table:number-columns-repeated="16380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5">
            <text:p>determina a contrarre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7">
            <text:p>Attività di animazione a sostegno del commercio 2025: incarichi tecnici realizzazione eventi</text:p>
          </table:table-cell>
          <table:table-cell table:number-columns-repeated="16380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5">
            <text:p>determina a contrarre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7">
            <text:p>progetto “Cooperazione protagonista dell’economia sociale” - affidamento incarico costituzione cooperative</text:p>
          </table:table-cell>
          <table:table-cell table:number-columns-repeated="16380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5">
            <text:p>determina a contrarre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7">
            <text:p>Associazione Rugby Clan S.MAria C.V. - collaborazione azioni di divulgazione</text:p>
          </table:table-cell>
          <table:table-cell table:number-columns-repeated="16380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5">
            <text:p>determina a contrarre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7">
            <text:p>Attività di animazione a sostegno del commercio 2025: azioni di promoziona del territorio attraverso gli stakeholder</text:p>
          </table:table-cell>
          <table:table-cell table:number-columns-repeated="16380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5">
            <text:p>determina a contrarre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7">
            <text:p>Progetto Internazionalizzazione Monaco di Baviera - sopralluogo individuazione location</text:p>
          </table:table-cell>
          <table:table-cell table:number-columns-repeated="16380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style-name="ce5">
            <text:p>determina a contrarre</text:p>
          </table:table-cell>
          <table:table-cell office:value-type="date" office:date-value="2025-12-04T00:00:00" table:style-name="ce6">
            <text:p>04/12/2025</text:p>
          </table:table-cell>
          <table:table-cell office:value-type="string" table:style-name="ce7">
            <text:p>“Terra di Lavoro Svelata: Itinerari d'Eccellenza Diffusa 2025”: azioni ed interventi</text:p>
          </table:table-cell>
          <table:table-cell table:number-columns-repeated="16380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string" table:style-name="ce5">
            <text:p>determina a contrarre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7">
            <text:p>“Terra di Lavoro Svelata: Itinerari d'Eccellenza Diffusa 2025”: attività di animazione Comuni della provincia e centro storico città di Caserta</text:p>
          </table:table-cell>
          <table:table-cell table:number-columns-repeated="16380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5">
            <text:p>determina a contrarre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7">
            <text:p>Attività di animazione a sostegno del commercio 2025 – costi a corredo eventi Reggia di Caserta</text:p>
          </table:table-cell>
          <table:table-cell table:number-columns-repeated="16380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5">
            <text:p>determina a contrarre</text:p>
          </table:table-cell>
          <table:table-cell office:value-type="date" office:date-value="2025-12-16T00:00:00" table:style-name="ce6">
            <text:p>16/12/2025</text:p>
          </table:table-cell>
          <table:table-cell office:value-type="string" table:style-name="ce7">
            <text:p>Attività di supporto all'erogazione dei servizi della CCIAA - contratto con IC</text:p>
          </table:table-cell>
          <table:table-cell table:number-columns-repeated="16380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5">
            <text:p>determina a contrarre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7">
            <text:p>Befana della solidarietà - azioni ed interventi</text:p>
          </table:table-cell>
          <table:table-cell table:number-columns-repeated="16380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string" table:style-name="ce5">
            <text:p>determina a contrarre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7">
            <text:p>Campagna promozionale progetto Minda Without borders</text:p>
          </table:table-cell>
          <table:table-cell table:number-columns-repeated="16380"/>
        </table:table-row>
        <table:table-row table:style-name="ro6">
          <table:table-cell office:value-type="float" office:value="52" table:style-name="ce5">
            <text:p>52</text:p>
          </table:table-cell>
          <table:table-cell office:value-type="string" table:style-name="ce5">
            <text:p>determina a contrarre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7">
            <text:p>Azioni di impegno sociale: acquisto e distribuzione beni alimentari</text:p>
          </table:table-cell>
          <table:table-cell table:number-columns-repeated="16380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Teresa Della Ventura</meta:initial-creator>
    <dc:creator>Teresa Della Ventura</dc:creator>
    <meta:creation-date>2019-05-02T11:04:51Z</meta:creation-date>
    <dc:date>2026-01-19T14:35:24Z</dc:date>
    <meta:print-date>2025-10-01T06:38:54Z</meta:print-date>
  </office:meta>
</office:document-meta>
</file>