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3.14854166666667cm" style:use-optimal-column-width="true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9.685cm" style:use-optimal-column-width="true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number-columns-repeated="15362" table:default-cell-style-name="ce1"/>
        <table:table-row table:number-rows-repeated="2" table:style-name="ro1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number-columns-spanned="4" table:number-rows-spanned="1" table:style-name="ce5">
            <text:p>Provvedimenti dirigenti amministrativi ANNO 2026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6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3">
            <text:p>NUMERO PROVVEDIMENTO</text:p>
          </table:table-cell>
          <table:table-cell office:value-type="string" table:style-name="ce4">
            <text:p>PROVVEDIMENTO</text:p>
          </table:table-cell>
          <table:table-cell office:value-type="string" table:style-name="ce3">
            <text:p>DATA PROVVEDIMENTO</text:p>
          </table:table-cell>
          <table:table-cell office:value-type="string" table:style-name="ce4">
            <text:p>OGGETTO DEL PROVVEDIMENTO</text:p>
          </table:table-cell>
          <table:table-cell table:number-columns-repeated="1638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Determina a contrarre</text:p>
          </table:table-cell>
          <table:table-cell office:value-type="date" office:date-value="2026-01-29T00:00:00" table:style-name="ce9">
            <text:p>29/01/2026</text:p>
          </table:table-cell>
          <table:table-cell office:value-type="string" table:style-name="ce10">
            <text:p>Azioni conseguenti delibera di Consiglio 21 gennaio 2026 – servizi di facchinaggio e trasporto beni mobili</text:p>
          </table:table-cell>
          <table:table-cell table:number-columns-repeated="16380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Determina a contrarre</text:p>
          </table:table-cell>
          <table:table-cell office:value-type="date" office:date-value="2026-02-02T00:00:00" table:style-name="ce9">
            <text:p>02/02/2026</text:p>
          </table:table-cell>
          <table:table-cell office:value-type="string" table:style-name="ce10">
            <text:p>Acquisto buoni pasto dipendenti</text:p>
          </table:table-cell>
          <table:table-cell table:number-columns-repeated="16380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Determina a contrarre</text:p>
          </table:table-cell>
          <table:table-cell office:value-type="date" office:date-value="2026-02-04T00:00:00" table:style-name="ce9">
            <text:p>04/02/2026</text:p>
          </table:table-cell>
          <table:table-cell office:value-type="string" table:style-name="ce10">
            <text:p>Progetto Internazionalizzazione Monaco di Baviera – azioni ed interventi</text:p>
          </table:table-cell>
          <table:table-cell table:number-columns-repeated="16380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Determina a contrarre</text:p>
          </table:table-cell>
          <table:table-cell office:value-type="date" office:date-value="2026-02-09T00:00:00" table:style-name="ce9">
            <text:p>09/02/2026</text:p>
          </table:table-cell>
          <table:table-cell office:value-type="string" table:style-name="ce10">
            <text:p>Rinnovo servizio di cassa Asips</text:p>
          </table:table-cell>
          <table:table-cell table:number-columns-repeated="16380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8">
            <text:p>Determina a contrarre</text:p>
          </table:table-cell>
          <table:table-cell office:value-type="date" office:date-value="2026-02-09T00:00:00" table:style-name="ce9">
            <text:p>09/02/2026</text:p>
          </table:table-cell>
          <table:table-cell office:value-type="string" table:style-name="ce10">
            <text:p>Bando per l’assegnazione di borse di studio “Minds Without Borders” -- esclusione candidati al colloquio motivazionale</text:p>
          </table:table-cell>
          <table:table-cell table:number-columns-repeated="16380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Determina a contrarre</text:p>
          </table:table-cell>
          <table:table-cell office:value-type="date" office:date-value="2026-02-12T00:00:00" table:style-name="ce9">
            <text:p>12/02/2026</text:p>
          </table:table-cell>
          <table:table-cell office:value-type="string" table:style-name="ce10">
            <text:p>Premio Buone Notizie Civitas Casertana 2026 - ospitalità premiati</text:p>
          </table:table-cell>
          <table:table-cell table:number-columns-repeated="16380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Determina a contrarre</text:p>
          </table:table-cell>
          <table:table-cell office:value-type="date" office:date-value="2026-02-18T00:00:00" table:style-name="ce9">
            <text:p>18/02/2026</text:p>
          </table:table-cell>
          <table:table-cell office:value-type="string" table:style-name="ce10">
            <text:p>realizzazione del secondo volume della Guida di Vini di Caserta - affidamento alla società Piemme S.p.A.</text:p>
          </table:table-cell>
          <table:table-cell table:number-columns-repeated="16380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Determina a contrarre</text:p>
          </table:table-cell>
          <table:table-cell office:value-type="date" office:date-value="2026-02-20T00:00:00" table:style-name="ce9">
            <text:p>20/02/2026</text:p>
          </table:table-cell>
          <table:table-cell office:value-type="string" table:style-name="ce10">
            <text:p>Vinitaly 2026 – iscrizione alla piattaforma Veronafiere ed acquisto servizi obbligatori</text:p>
          </table:table-cell>
          <table:table-cell table:number-columns-repeated="16380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Determina a contrarre</text:p>
          </table:table-cell>
          <table:table-cell office:value-type="date" office:date-value="2026-03-06T00:00:00" table:style-name="ce9">
            <text:p>06/03/2026</text:p>
          </table:table-cell>
          <table:table-cell office:value-type="string" table:style-name="ce10">
            <text:p>Vinitaly 2026 – avvio procedura di affidamento allestimento stand</text:p>
          </table:table-cell>
          <table:table-cell table:number-columns-repeated="16380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Determina a contrarre</text:p>
          </table:table-cell>
          <table:table-cell office:value-type="date" office:date-value="2026-03-13T00:00:00" table:style-name="ce9">
            <text:p>13/03/2026</text:p>
          </table:table-cell>
          <table:table-cell office:value-type="string" table:style-name="ce10">
            <text:p>Vinitaly 2026 - acquisto servizi supplementari</text:p>
          </table:table-cell>
          <table:table-cell table:number-columns-repeated="16380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Determina a contrarre</text:p>
          </table:table-cell>
          <table:table-cell office:value-type="date" office:date-value="2026-03-13T00:00:00" table:style-name="ce9">
            <text:p>13/03/2026</text:p>
          </table:table-cell>
          <table:table-cell office:value-type="string" table:style-name="ce10">
            <text:p>Vinitaly 2026 - avvio procedura di affidamento allestimento stand -rettifica procedura</text:p>
          </table:table-cell>
          <table:table-cell table:number-columns-repeated="16380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Determina a contrarre</text:p>
          </table:table-cell>
          <table:table-cell office:value-type="date" office:date-value="2026-03-16T00:00:00" table:style-name="ce9">
            <text:p>16/03/2026</text:p>
          </table:table-cell>
          <table:table-cell office:value-type="string" table:style-name="ce10">
            <text:p>Vinitaly 2026 - affidamento allestimento stand</text:p>
          </table:table-cell>
          <table:table-cell table:number-columns-repeated="16380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Determina a contrarre</text:p>
          </table:table-cell>
          <table:table-cell office:value-type="date" office:date-value="2026-03-17T00:00:00" table:style-name="ce9">
            <text:p>17/03/2026</text:p>
          </table:table-cell>
          <table:table-cell office:value-type="string" table:style-name="ce10">
            <text:p>Vinitaly 2026 –determina di ammissione e assegnazione stand alle aziende partecipanti</text:p>
          </table:table-cell>
          <table:table-cell table:number-columns-repeated="16380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Determina a contrarre</text:p>
          </table:table-cell>
          <table:table-cell office:value-type="date" office:date-value="2026-03-24T00:00:00" table:style-name="ce9">
            <text:p>24/03/2026</text:p>
          </table:table-cell>
          <table:table-cell office:value-type="string" table:style-name="ce10">
            <text:p>realizzazione video “dal vitigno al calice” - affidamento alla società i Like communication</text:p>
          </table:table-cell>
          <table:table-cell table:number-columns-repeated="16380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8">
            <text:p>Determina a contrarre</text:p>
          </table:table-cell>
          <table:table-cell office:value-type="date" office:date-value="2026-03-24T00:00:00" table:style-name="ce9">
            <text:p>24/03/2026</text:p>
          </table:table-cell>
          <table:table-cell office:value-type="string" table:style-name="ce10">
            <text:p>Punto Impresa Digitale - potenziamento piattaforma digitale e realizzazione attività info-formativa – affidamento alla società Lascò srl</text:p>
          </table:table-cell>
          <table:table-cell table:number-columns-repeated="16380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8">
            <text:p>Determina a contrarre</text:p>
          </table:table-cell>
          <table:table-cell office:value-type="date" office:date-value="2026-03-25T00:00:00" table:style-name="ce9">
            <text:p>25/03/2026</text:p>
          </table:table-cell>
          <table:table-cell office:value-type="string" table:style-name="ce10">
            <text:p>Intervento a sostegno del territorio e delle migliori produzioni</text:p>
            <text:p>agroalimentari: acquisto prodotti e gestione logistica</text:p>
          </table:table-cell>
          <table:table-cell table:number-columns-repeated="16380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8">
            <text:p>Determina a contrarre</text:p>
          </table:table-cell>
          <table:table-cell office:value-type="date" office:date-value="2026-03-27T00:00:00" table:style-name="ce9">
            <text:p>27/03/2026</text:p>
          </table:table-cell>
          <table:table-cell office:value-type="string" table:style-name="ce10">
            <text:p>Vinitaly 2026 –comunicazione di avvenuto caricamento nella Banca dati RNA del valore dell’agevolazione concessa dalla Camera di Commercio di Caserta,</text:p>
          </table:table-cell>
          <table:table-cell table:number-columns-repeated="16380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Determina a contrarre</text:p>
          </table:table-cell>
          <table:table-cell office:value-type="date" office:date-value="2026-03-30T00:00:00" table:style-name="ce9">
            <text:p>30/03/2026</text:p>
          </table:table-cell>
          <table:table-cell office:value-type="string" table:style-name="ce10">
            <text:p>attività di supporto all’erogazione dei servizi della CCIAA – rinnovo contratto</text:p>
          </table:table-cell>
          <table:table-cell table:number-columns-repeated="16380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Determina a contrarre</text:p>
          </table:table-cell>
          <table:table-cell office:value-type="date" office:date-value="2026-03-30T00:00:00" table:style-name="ce9">
            <text:p>30/03/2026</text:p>
          </table:table-cell>
          <table:table-cell office:value-type="string" table:style-name="ce10">
            <text:p>progetto Minds Without Borders – assegnazione borse di studio</text:p>
          </table:table-cell>
          <table:table-cell table:number-columns-repeated="16380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Determina a contrarre</text:p>
          </table:table-cell>
          <table:table-cell office:value-type="date" office:date-value="2026-03-31T00:00:00" table:style-name="ce9">
            <text:p>31/03/2026</text:p>
          </table:table-cell>
          <table:table-cell office:value-type="string" table:style-name="ce10">
            <text:p>Vinitaly 2026 - azioni ed interventi</text:p>
          </table:table-cell>
          <table:table-cell table:number-columns-repeated="16380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meta:initial-creator>Teresa Della Ventura</meta:initial-creator>
    <dc:creator>Teresa Della Ventura</dc:creator>
    <meta:creation-date>2019-05-02T11:04:51Z</meta:creation-date>
    <dc:date>2026-04-14T14:19:41Z</dc:date>
    <meta:print-date>2026-04-14T14:19:03Z</meta:print-date>
  </office:meta>
</office:document-meta>
</file>