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651875cm" style:use-optimal-column-width="true"/>
    </style:style>
    <style:style style:name="co3" style:family="table-column">
      <style:table-column-properties fo:break-before="auto" style:column-width="22.46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">
            <text:p>Provvedimenti organi indirizzo politico ANNO 2018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PROVVEDIMENTO</text:p>
          </table:table-cell>
          <table:table-cell office:value-type="string" table:style-name="ce2">
            <text:p>OGGETTO DEL PROVVEDIMENTO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erbale del Consiglio di Amministrazione del 22/1/2018</text:p>
          </table:table-cell>
          <table:table-cell office:value-type="string" table:style-name="ce3">
            <text:p><text:s/>XXXIII Edizione carnevale Villa Literno: ipotesi intervento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Verbale del Consiglio di Amministrazione del 22/1/2018</text:p>
          </table:table-cell>
          <table:table-cell office:value-type="string" table:style-name="ce3">
            <text:p>Vinitaly Verona 2018 – delibera CCIAA 89/2107: affidamento animazione spazi istituzionali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Verbale del Consiglio di Amministrazione del 19/4/2018</text:p>
          </table:table-cell>
          <table:table-cell office:value-type="string" table:style-name="ce3">
            <text:p>Progetto Resto al Sud: proposta progettuale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Verbale del Consiglio di Amministrazione del 19/4/2018</text:p>
          </table:table-cell>
          <table:table-cell office:value-type="string" table:style-name="ce3">
            <text:p><text:s/>Il nuovo regolamento europeo in materia di protezione di dati: giornata informativa</text:p>
          </table:table-cell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Verbale del Consiglio di Amministrazione del 19/4/2018</text:p>
          </table:table-cell>
          <table:table-cell office:value-type="string" table:style-name="ce3">
            <text:p>Europe is Culture: affidamento incarico ente camerale</text:p>
          </table:table-cell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Verbale del Consiglio di Amministrazione del 7/6/2018</text:p>
          </table:table-cell>
          <table:table-cell office:value-type="string" table:style-name="ce3">
            <text:p>Prefettura di Caserta PROGETTO FAMI (Fondo Asilo, Migrazione e Integrazione) 2014-2020 “Salute è Inclusione” coinvolgimento Azienda Speciale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Verbale del Consiglio di Amministrazione del 7/6/2018</text:p>
          </table:table-cell>
          <table:table-cell office:value-type="string" table:style-name="ce3">
            <text:p>Evento “Toghe e note” Corte d’onore Castello Aragonese 29 giugno 2018: ipotesi intervento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Verbale del Consiglio di Amministrazione del 7/6/2018</text:p>
          </table:table-cell>
          <table:table-cell office:value-type="string" table:style-name="ce3">
            <text:p>Finissage Mostra Internazionale arte contemporanea Reggia di Caserta – 14 giugno2018: affidamento incarico ente camerale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Verbale del Consiglio di Amministrazione del 7/6/2018</text:p>
          </table:table-cell>
          <table:table-cell office:value-type="string" table:style-name="ce3">
            <text:p>Festival dell’Impegno Civile 2018: proposta di sostegno all’azione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Verbale del Consiglio di Amministrazione del 7/6/2018</text:p>
          </table:table-cell>
          <table:table-cell office:value-type="string" table:style-name="ce3">
            <text:p>VI Edizione Festival “Le Vie dell’Eremo” 7/10 giugno 2018: eventuale sostegno alla manifestazione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Verbale del Consiglio di Amministrazione del 5/7/2018</text:p>
          </table:table-cell>
          <table:table-cell office:value-type="string" table:style-name="ce3">
            <text:p>Punto Impresa Digitale: azioni da porre in essere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Verbale del Consiglio di Amministrazione del 5/7/2018</text:p>
          </table:table-cell>
          <table:table-cell office:value-type="string" table:style-name="ce3">
            <text:p>Richiesta Lions: commemorazione Edicola Storica Croce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Verbale del Consiglio di Amministrazione del 20/7/2018</text:p>
          </table:table-cell>
          <table:table-cell office:value-type="string" table:style-name="ce3">
            <text:p>Eccellenze in digitale: adempimenti conseguenti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Verbale del Consiglio di Amministrazione del 20/7/2018</text:p>
          </table:table-cell>
          <table:table-cell office:value-type="string" table:style-name="ce3">
            <text:p>Fedeltà al Lavoro: affidamento camerale</text:p>
          </table:table-cell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Verbale del Consiglio di Amministrazione del 20/7/2018</text:p>
          </table:table-cell>
          <table:table-cell office:value-type="string" table:style-name="ce3">
            <text:p>Contributi alle imprese per le certificazioni aziendali: affidamento camerale</text:p>
          </table:table-cell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Verbale del Consiglio di Amministrazione del 20/7/2018</text:p>
          </table:table-cell>
          <table:table-cell office:value-type="string" table:style-name="ce3">
            <text:p>Promozione eccellenze agroalimentari nell’ambito della manifestazione Graduation Concert- Belvedere di San Leucio</text:p>
          </table:table-cell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Verbale del Consiglio di Amministrazione del 20/7/2018</text:p>
          </table:table-cell>
          <table:table-cell office:value-type="string" table:style-name="ce3">
            <text:p>Punto Impresa Digitale: avvio progettualità contributo 2018</text:p>
          </table:table-cell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Verbale del Consiglio di Amministrazione del 24/9/2018</text:p>
          </table:table-cell>
          <table:table-cell office:value-type="string" table:style-name="ce3">
            <text:p>XXVI edizione del Festival Musica d’insieme di Sessa Aurunca</text:p>
          </table:table-cell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Verbale del Consiglio di Amministrazione del 24/9/2018</text:p>
          </table:table-cell>
          <table:table-cell office:value-type="string" table:style-name="ce3">
            <text:p>CasertAccelera: disamina bando per la creazione di statup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Verbale del Consiglio di Amministrazione del 24/9/2018</text:p>
          </table:table-cell>
          <table:table-cell office:value-type="string" table:style-name="ce3">
            <text:p>Attività di promozione della Castagna del Vulcano di Roccamonfina dop: ipotesi intervento</text:p>
          </table:table-cell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Verbale del Consiglio di Amministrazione del 24/9/2018</text:p>
          </table:table-cell>
          <table:table-cell office:value-type="string" table:style-name="ce3">
            <text:p>Merano Wine Festival 9/13 novembre 2018: affidamento ente camerale</text:p>
          </table:table-cell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Verbale del Consiglio di Amministrazione del 24/9/2018</text:p>
          </table:table-cell>
          <table:table-cell office:value-type="string" table:style-name="ce3">
            <text:p>Pizza delle due Regge: affidamento organizzazione evento ente camerale</text:p>
          </table:table-cell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Verbale del Consiglio di Amministrazione del 9/10/2018</text:p>
          </table:table-cell>
          <table:table-cell office:value-type="string" table:style-name="ce3">
            <text:p>Congresso Nazionale AIDDA – Teatro di Corte Palazzo Reale 12, 13. 14 ottobre 2018: intervento a sostegno dell’evento</text:p>
          </table:table-cell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Verbale del Consiglio di Amministrazione del 9/10/2018</text:p>
          </table:table-cell>
          <table:table-cell office:value-type="string" table:style-name="ce3">
            <text:p>Lo sport quale veicolo della promozione delle eccellenze enogastronomiche: Genoa-Napoli Stadio Marassi 10 novembre 2018</text:p>
          </table:table-cell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Verbale del Consiglio di Amministrazione del 9/10/2018</text:p>
          </table:table-cell>
          <table:table-cell office:value-type="string" table:style-name="ce3">
            <text:p>Lo sport quale veicolo della promozione delle eccellenze enogastronomiche: Mezza maratona Reggia di Caserta 18 novembre 2018</text:p>
          </table:table-cell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Verbale del Consiglio di Amministrazione del 9/10/2018</text:p>
          </table:table-cell>
          <table:table-cell office:value-type="string" table:style-name="ce3">
            <text:p>Il territorio casertano attrattore di investimenti esteri – incontro istituzionale Cappella Palatina 6 novembre 2018: ipotesi intervento</text:p>
          </table:table-cell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Verbale del Consiglio di Amministrazione del 9/10/2018</text:p>
          </table:table-cell>
          <table:table-cell office:value-type="string" table:style-name="ce3">
            <text:p>Valorizzazione dell’enogastronomia casertana attraverso l’enoteca provinciale: ipotesi calendarizzazione eventi ottobre/dicembre 2018</text:p>
          </table:table-cell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Verbale del Consiglio di Amministrazione del 9/10/2018</text:p>
          </table:table-cell>
          <table:table-cell office:value-type="string" table:style-name="ce3">
            <text:p>PID – “Progetto blockchain creare valore attraverso la rete”: affidamento camerale</text:p>
          </table:table-cell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Verbale del Consiglio di Amministrazione del 9/10/2018</text:p>
          </table:table-cell>
          <table:table-cell office:value-type="string" table:style-name="ce3">
            <text:p>FAMI 2014-2020 – Progetto Salute è Inclusione Prefettura di Caserta: avvio azioni di progetto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Verbale del Consiglio di Amministrazione del 9/10/2018</text:p>
          </table:table-cell>
          <table:table-cell office:value-type="string" table:style-name="ce3">
            <text:p>Mantenimento brevetto: decisioni conseguenti</text:p>
          </table:table-cell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Verbale del Consiglio di Amministrazione del 9/10/2018</text:p>
          </table:table-cell>
          <table:table-cell office:value-type="string" table:style-name="ce3">
            <text:p>Concessione dei contributi alle PMI per l’introduzione di sistemi di certificazione aziendale: approvazione avviso</text:p>
          </table:table-cell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Verbale del Consiglio di Amministrazione del 9/10/2018</text:p>
          </table:table-cell>
          <table:table-cell office:value-type="string" table:style-name="ce3">
            <text:p>Certificazione sistema qualità ISO 9001/2015: adempimenti conseguenti</text:p>
          </table:table-cell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Verbale del Consiglio di Amministrazione del 20/11/2018</text:p>
          </table:table-cell>
          <table:table-cell office:value-type="string" table:style-name="ce3">
            <text:p>Caserta Excellen(CE)</text:p>
          </table:table-cell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Verbale del Consiglio di Amministrazione del 20/11/2018</text:p>
          </table:table-cell>
          <table:table-cell office:value-type="string" table:style-name="ce3">
            <text:p>Fiera EIMA Bologna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Verbale del Consiglio di Amministrazione del 20/11/2018</text:p>
          </table:table-cell>
          <table:table-cell office:value-type="string" table:style-name="ce3">
            <text:p>Iniziative per incentivare i consumi nella città capoluogo: affidamento ente camerale attività di animazione</text:p>
          </table:table-cell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Verbale del Consiglio di Amministrazione del 20/11/2018</text:p>
          </table:table-cell>
          <table:table-cell office:value-type="string" table:style-name="ce3">
            <text:p>Attività diretta agli stakeholders 2018: affidamento camerale</text:p>
          </table:table-cell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Verbale del Consiglio di Amministrazione del 20/11/2018</text:p>
          </table:table-cell>
          <table:table-cell office:value-type="string" table:style-name="ce3">
            <text:p>Progetto FAMI: Nomina Commissione valutazione istanze profili professionali come da avviso pubblico</text:p>
          </table:table-cell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Verbale del Consiglio di Amministrazione del 20/11/2018</text:p>
          </table:table-cell>
          <table:table-cell office:value-type="string" table:style-name="ce3">
            <text:p>Nomina RSPP: decisioni conseguenti</text:p>
          </table:table-cell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Verbale del Consiglio di Amministrazione del 10/12/2018</text:p>
          </table:table-cell>
          <table:table-cell office:value-type="string" table:style-name="ce3">
            <text:p>Suggestioni di Natale in Enoteca provinciale: affidamento camerale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Verbale del Consiglio di Amministrazione del 10/12/2018</text:p>
          </table:table-cell>
          <table:table-cell office:value-type="string" table:style-name="ce3">
            <text:p>Fedeltà al lavoro: concessione integrazione Giunta camerale</text:p>
          </table:table-cell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Verbale del Consiglio di Amministrazione del 10/12/2018</text:p>
          </table:table-cell>
          <table:table-cell office:value-type="string" table:style-name="ce3">
            <text:p>Attività PID: decisioni conseguenti</text:p>
          </table:table-cell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Verbale del Consiglio di Amministrazione del 10/12/2018</text:p>
          </table:table-cell>
          <table:table-cell office:value-type="string" table:style-name="ce3">
            <text:p>Medico competente: decisioni conseguenti</text:p>
          </table:table-cell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Verbale del Consiglio di Amministrazione del 10/12/2018</text:p>
          </table:table-cell>
          <table:table-cell office:value-type="string" table:style-name="ce3">
            <text:p>Fatturazione elettronica: adeguamento programma</text:p>
          </table:table-cell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Verbale del Consiglio di Amministrazione del 10/12/2018</text:p>
          </table:table-cell>
          <table:table-cell office:value-type="string" table:style-name="ce3">
            <text:p>Dotazione materiali e beni di consumo anno 2019</text:p>
          </table:table-cell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Verbale del Consiglio di Amministrazione del 20/12/2018</text:p>
          </table:table-cell>
          <table:table-cell office:value-type="string" table:style-name="ce3">
            <text:p>Presentazione del volume del prof.Antonio Sciaudone “L’Azienda agricola”</text:p>
          </table:table-cell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Verbale del Consiglio di Amministrazione del 20/12/2018</text:p>
          </table:table-cell>
          <table:table-cell office:value-type="string" table:style-name="ce3">
            <text:p>Attività PID: decisioni conseguenti</text:p>
          </table:table-cell>
          <table:table-cell table:number-columns-repeated="16381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Teresa Della Ventura</meta:initial-creator>
    <dc:creator>Teresa Della Ventura</dc:creator>
    <meta:creation-date>2019-05-02T11:04:51Z</meta:creation-date>
    <dc:date>2021-01-18T15:52:06Z</dc:date>
  </office:meta>
</office:document-meta>
</file>