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2.46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Provvedimenti organi indirizzo politico ANNO 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rbale del Consiglio di Amministrazione del 21/1/2021</text:p>
          </table:table-cell>
          <table:table-cell office:value-type="string" table:style-name="ce3">
            <text:p>Piano delle performance. Approvazione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erbale del Consiglio di Amministrazione del 21/1/2021</text:p>
          </table:table-cell>
          <table:table-cell office:value-type="string" table:style-name="ce3">
            <text:p>Nomina RSPP: decisioni conseguenti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Verbale del Consiglio di Amministrazione del 21/1/2021</text:p>
          </table:table-cell>
          <table:table-cell office:value-type="string" table:style-name="ce3">
            <text:p>Attività di supporto all’erogazione dei servizi del sistema camerale: impegno somme iscritte in bilancio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erbale del Consiglio di Amministrazione del 21/1/2021</text:p>
          </table:table-cell>
          <table:table-cell office:value-type="string" table:style-name="ce3">
            <text:p>Un viaggio nelle eccellenze, dall’Enoteca al territorio: impegno somme iscritte in bilancio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erbale del Consiglio di Amministrazione del 21/1/2021</text:p>
          </table:table-cell>
          <table:table-cell office:value-type="string" table:style-name="ce3">
            <text:p>Progetto per incentivare i consumi attraverso l’utilizzo di strumenti digitali: affidamento incarico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Verbale del Consiglio di Amministrazione del 16/3/2021</text:p>
          </table:table-cell>
          <table:table-cell office:value-type="string" table:style-name="ce3">
            <text:p>Piano anticorruzione: approvazione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Verbale del Consiglio di Amministrazione del 16/3/2021</text:p>
          </table:table-cell>
          <table:table-cell office:value-type="string" table:style-name="ce3">
            <text:p>Trattamento dei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Verbale del Consiglio di Amministrazione del 16/3/2021</text:p>
          </table:table-cell>
          <table:table-cell office:value-type="string" table:style-name="ce3">
            <text:p>Scadenza contratto assistenza contabile: decisioni conseguenti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Verbale del Consiglio di Amministrazione del 16/3/2021</text:p>
          </table:table-cell>
          <table:table-cell office:value-type="string" table:style-name="ce3">
            <text:p>Bando “Yes I start up”: eventuale partecipazione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Bilancio di esercizio 2020: predisposizione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Collaborazione con FAI (Federazione Antiracket Italiana) per la gestione del numero verde antiusura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Sito delle Eccellenze Enoteca provinciale: progettazione ed implementazione eventi virtuali ed adeguamento strumentazioni informatiche disponibili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Scuola di Commissariato Esercito di Maddaloni Caserma Magrone: ipotesi intervento a sostegno attività addestramento allievi addetti al vettovagliamento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Progetto Futurae Impresa Migranti: stato di avanzamento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Punto Impresa Digitale: avvio attività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Verbale del Consiglio di Amministrazione del 27/4/2021</text:p>
          </table:table-cell>
          <table:table-cell office:value-type="string" table:style-name="ce3">
            <text:p>Bando “Yes I start up”: ammissione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Verbale del Consiglio di Amministrazione del 21/5/2021</text:p>
          </table:table-cell>
          <table:table-cell office:value-type="string" table:style-name="ce3">
            <text:p>Bilancio di esercizio 2020:approvazione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Verbale del Consiglio di Amministrazione del 21/5/2021</text:p>
          </table:table-cell>
          <table:table-cell office:value-type="string" table:style-name="ce3">
            <text:p>Relazione sulla performance 2020: approvazione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Verbale del Consiglio di Amministrazione del 21/5/2021</text:p>
          </table:table-cell>
          <table:table-cell office:value-type="string" table:style-name="ce3">
            <text:p>Percorsi di crescita e competitività delle imprese 2021: affidamento camerale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Verbale del Consiglio di Amministrazione del 21/5/2021</text:p>
          </table:table-cell>
          <table:table-cell office:value-type="string" table:style-name="ce3">
            <text:p>Rassegna "Musica in Comune" luglio 2021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Verbale del Consiglio di Amministrazione del 21/5/2021</text:p>
          </table:table-cell>
          <table:table-cell office:value-type="string" table:style-name="ce3">
            <text:p>Associazione culturale "Enrico Caruso APS": eventuale sostegno alla manifestazione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6" table:style-name="ro1">
          <table:table-cell table:number-columns-repeated="3"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12" table:style-name="ro1">
          <table:table-cell table:number-columns-repeated="3" table:style-name="ce3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resa Della Ventura</meta:initial-creator>
    <dc:creator>Teresa Della Ventura</dc:creator>
    <meta:creation-date>2019-05-02T11:04:51Z</meta:creation-date>
    <dc:date>2021-06-21T11:58:46Z</dc:date>
  </office:meta>
</office:document-meta>
</file>