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9.71020833333333cm" style:use-optimal-column-width="true"/>
    </style:style>
    <style:style style:name="co3" style:family="table-column">
      <style:table-column-properties fo:break-before="auto" style:column-width="20.981458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">
            <text:p>Provvedimenti organi indirizzo politico ANNO 202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n.</text:p>
          </table:table-cell>
          <table:table-cell office:value-type="string" table:style-name="ce3">
            <text:p>PROVVEDIMENTO</text:p>
          </table:table-cell>
          <table:table-cell office:value-type="string" table:style-name="ce4">
            <text:p>OGGETTO DEL PROVVEDIMENTO</text:p>
          </table:table-cell>
          <table:table-cell table:number-columns-repeated="1638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Verbale del Consiglio di Amministrazione del 19/1/2023</text:p>
          </table:table-cell>
          <table:table-cell office:value-type="string" table:style-name="ce6">
            <text:p>Piano anticorruzione e performance: adempimenti conseguenti</text:p>
          </table:table-cell>
          <table:table-cell table:number-columns-repeated="1638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Verbale del Consiglio di Amministrazione del 19/1/2023</text:p>
          </table:table-cell>
          <table:table-cell office:value-type="string" table:style-name="ce6">
            <text:p>Progetto IFC: affidamento camerale</text:p>
          </table:table-cell>
          <table:table-cell table:number-columns-repeated="1638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Verbale del Consiglio di Amministrazione del 19/1/2023</text:p>
          </table:table-cell>
          <table:table-cell office:value-type="string" table:style-name="ce6">
            <text:p>Telefisco 2023: organizzazione convegno</text:p>
          </table:table-cell>
          <table:table-cell table:number-columns-repeated="1638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Verbale del Consiglio di Amministrazione del 19/1/2023</text:p>
          </table:table-cell>
          <table:table-cell office:value-type="string" table:style-name="ce6">
            <text:p>Progetto “La testa nel bicchiere”: attuazione campagna di educazione presso le scuole</text:p>
          </table:table-cell>
          <table:table-cell table:number-columns-repeated="1638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Verbale del Consiglio di Amministrazione del 19/1/2023</text:p>
          </table:table-cell>
          <table:table-cell office:value-type="string" table:style-name="ce6">
            <text:p>Certificazione qualità Iso 9001 2015: audit di mantenimento</text:p>
          </table:table-cell>
          <table:table-cell table:number-columns-repeated="1638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Verbale del Consiglio di Amministrazione del 30/1/2023</text:p>
          </table:table-cell>
          <table:table-cell office:value-type="string" table:style-name="ce6">
            <text:p>Vinitaly 2023: affidamento camerale</text:p>
          </table:table-cell>
          <table:table-cell table:number-columns-repeated="1638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Verbale del Consiglio di Amministrazione del 21/3/2023</text:p>
          </table:table-cell>
          <table:table-cell office:value-type="string" table:style-name="ce6">
            <text:p>Ratifica determina n. 1 del 14/03/2023 - Intervento a sostegno del territorio e delle migliori produzioni agroalimentari</text:p>
          </table:table-cell>
          <table:table-cell table:number-columns-repeated="1638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Verbale del Consiglio di Amministrazione del 21/3/2023</text:p>
          </table:table-cell>
          <table:table-cell office:value-type="string" table:style-name="ce6">
            <text:p>Percorso "I testimoni di carità" Caritas di Aversa - ipotesi sostegno all'evento</text:p>
          </table:table-cell>
          <table:table-cell table:number-columns-repeated="16381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Verbale del Consiglio di Amministrazione del 21/3/2023</text:p>
          </table:table-cell>
          <table:table-cell office:value-type="string" table:style-name="ce6">
            <text:p>"Creazioni orti sociali": progetto in collaborazione con Regione Campania, Dipartimento di Agraria Università Federico II e Casa circondariale S.Maria C.V.<text:s/></text:p>
          </table:table-cell>
          <table:table-cell table:number-columns-repeated="1638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Verbale del Consiglio di Amministrazione del 21/3/2023</text:p>
          </table:table-cell>
          <table:table-cell office:value-type="string" table:style-name="ce6">
            <text:p>Bando Fedeltà al lavoro e progresso economico: nomina commissione</text:p>
          </table:table-cell>
          <table:table-cell table:number-columns-repeated="1638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Verbale del Consiglio di Amministrazione del 21/3/2023</text:p>
          </table:table-cell>
          <table:table-cell office:value-type="string" table:style-name="ce6">
            <text:p>"Musica a Corte": programmazione e sostegno all'evento</text:p>
          </table:table-cell>
          <table:table-cell table:number-columns-repeated="1638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Verbale del Consiglio di Amministrazione del 10/5/2023</text:p>
          </table:table-cell>
          <table:table-cell office:value-type="string" table:style-name="ce6">
            <text:p>Ratifica determina n. 2 del 27/03/2023- <text:s/>Intervento a sostegno del 171^ anniversario Fondazione Polizia di Stato</text:p>
          </table:table-cell>
          <table:table-cell table:number-columns-repeated="1638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Verbale del Consiglio di Amministrazione del 10/5/2023</text:p>
          </table:table-cell>
          <table:table-cell office:value-type="string" table:style-name="ce6">
            <text:p>Ratifica determina n. 3 del 28/04/2023 - Intervento a sostegno dell’Assemblea di Confindustria</text:p>
          </table:table-cell>
          <table:table-cell table:number-columns-repeated="16381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Verbale del Consiglio di Amministrazione del 10/5/2023</text:p>
          </table:table-cell>
          <table:table-cell office:value-type="string" table:style-name="ce6">
            <text:p>Ratifica determina n. 4 del 28/04/2023 - Predisposizione della bozza di bilancio di esercizio anno 2022</text:p>
          </table:table-cell>
          <table:table-cell table:number-columns-repeated="1638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Verbale del Consiglio di Amministrazione del 10/5/2023</text:p>
          </table:table-cell>
          <table:table-cell office:value-type="string" table:style-name="ce6">
            <text:p>Ratifica determina n .5 del 28/04/2023 - Intervento a sostegno del Convegno PID “ New Education Forum Caserta”</text:p>
          </table:table-cell>
          <table:table-cell table:number-columns-repeated="16381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Verbale del Consiglio di Amministrazione del 10/5/2023</text:p>
          </table:table-cell>
          <table:table-cell office:value-type="string" table:style-name="ce6">
            <text:p>Approvazione bilancio di esercizio 2022</text:p>
          </table:table-cell>
          <table:table-cell table:number-columns-repeated="16381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Verbale del Consiglio di Amministrazione del 10/5/2023</text:p>
          </table:table-cell>
          <table:table-cell office:value-type="string" table:style-name="ce6">
            <text:p>Approvazione relazione sulle performance 2022</text:p>
          </table:table-cell>
          <table:table-cell table:number-columns-repeated="16381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Verbale del Consiglio di Amministrazione del 10/5/2023</text:p>
          </table:table-cell>
          <table:table-cell office:value-type="string" table:style-name="ce6">
            <text:p>Progetto Internazionalizzazione: ipotesi attuativa</text:p>
          </table:table-cell>
          <table:table-cell table:number-columns-repeated="16381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Verbale del Consiglio di Amministrazione del 10/5/2023</text:p>
          </table:table-cell>
          <table:table-cell office:value-type="string" table:style-name="ce6">
            <text:p>Sistema di incentivazione SOA: proposta progettuale</text:p>
          </table:table-cell>
          <table:table-cell table:number-columns-repeated="16381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Verbale del Consiglio di Amministrazione del 10/5/2023</text:p>
          </table:table-cell>
          <table:table-cell office:value-type="string" table:style-name="ce6">
            <text:p>Cultura della sicurezza: proposta progettuale</text:p>
          </table:table-cell>
          <table:table-cell table:number-columns-repeated="16381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Verbale del Consiglio di Amministrazione del 10/5/2023</text:p>
          </table:table-cell>
          <table:table-cell office:value-type="string" table:style-name="ce6">
            <text:p>Bando Fedeltà al Lavoro e Progresso economico: approvazione graduatoria</text:p>
          </table:table-cell>
          <table:table-cell table:number-columns-repeated="16381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Verbale del Consiglio di Amministrazione del 23/6/2023</text:p>
          </table:table-cell>
          <table:table-cell office:value-type="string" table:style-name="ce6">
            <text:p>Ratifica determina n. 6 del 23/05/2023 - azioni a sostegno del Convegno “Il Genio, l’Eredità 1773-2023”<text:s/></text:p>
          </table:table-cell>
          <table:table-cell table:number-columns-repeated="16381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Verbale del Consiglio di Amministrazione del 23/6/2023</text:p>
          </table:table-cell>
          <table:table-cell office:value-type="string" table:style-name="ce6">
            <text:p>Ratifica determina n. 7 del 05/06/2023 - Intervento a sostegno della VII Edizione dell’evento “Casertavecchia in Fiore”</text:p>
          </table:table-cell>
          <table:table-cell table:number-columns-repeated="16381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5">
            <text:p>Verbale del Consiglio di Amministrazione del 23/6/2023</text:p>
          </table:table-cell>
          <table:table-cell office:value-type="string" table:style-name="ce6">
            <text:p>Attribuzione incarichi Direttore quale RPTC delegato del titolare in materia di Privacy e responsabile per l’Anagrafe Unica e delle stazioni appaltanti (RASA)</text:p>
          </table:table-cell>
          <table:table-cell table:number-columns-repeated="16381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Verbale del Consiglio di Amministrazione del 23/6/2023</text:p>
          </table:table-cell>
          <table:table-cell office:value-type="string" table:style-name="ce6">
            <text:p>Trattamento dati personali GDPR 679/16: nomina DPO (Data Protection Officer)</text:p>
          </table:table-cell>
          <table:table-cell table:number-columns-repeated="16381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5">
            <text:p>Verbale del Consiglio di Amministrazione del 23/6/2023</text:p>
          </table:table-cell>
          <table:table-cell office:value-type="string" table:style-name="ce6">
            <text:p>Evento Libertas “National Inclusione Games speciale horses” presso il centro Regionale Incremento Ippico di S. Maria C.V.: ipotesi intervento</text:p>
          </table:table-cell>
          <table:table-cell table:number-columns-repeated="16381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Verbale del Consiglio di Amministrazione del 23/6/2023</text:p>
          </table:table-cell>
          <table:table-cell office:value-type="string" table:style-name="ce6">
            <text:p>Evento “Eremo di S.Vitaliano 14-16 luglio 2023: ipotesi intervento</text:p>
          </table:table-cell>
          <table:table-cell table:number-columns-repeated="16381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Verbale del Consiglio di Amministrazione del 15/9/2023</text:p>
          </table:table-cell>
          <table:table-cell office:value-type="string" table:style-name="ce6">
            <text:p>Ratifica determina n. 8 del 04/07/2023 - Azioni di valorizzazione del territorio</text:p>
          </table:table-cell>
          <table:table-cell table:number-columns-repeated="16381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Verbale del Consiglio di Amministrazione del 15/9/2023</text:p>
          </table:table-cell>
          <table:table-cell office:value-type="string" table:style-name="ce6">
            <text:p>Ratifica determina n. 9 del 12/07/2023 - Eventi promozionali di nicchia e potenzialità ad essi connessi: azioni a sostegno</text:p>
          </table:table-cell>
          <table:table-cell table:number-columns-repeated="16381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Verbale del Consiglio di Amministrazione del 15/9/2023</text:p>
          </table:table-cell>
          <table:table-cell office:value-type="string" table:style-name="ce6">
            <text:p>Sistema di incentivazione certificazione SOA: affidamento camerale</text:p>
          </table:table-cell>
          <table:table-cell table:number-columns-repeated="16381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Verbale del Consiglio di Amministrazione del 15/9/2023</text:p>
          </table:table-cell>
          <table:table-cell office:value-type="string" table:style-name="ce6">
            <text:p>Cultura della sicurezza: affidamento camerale</text:p>
          </table:table-cell>
          <table:table-cell table:number-columns-repeated="16381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Verbale del Consiglio di Amministrazione del 15/9/2023</text:p>
          </table:table-cell>
          <table:table-cell office:value-type="string" table:style-name="ce6">
            <text:p>II edizione DIBT: ipotesi attuativa</text:p>
          </table:table-cell>
          <table:table-cell table:number-columns-repeated="16381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Verbale del Consiglio di Amministrazione del 15/9/2023</text:p>
          </table:table-cell>
          <table:table-cell office:value-type="string" table:style-name="ce6">
            <text:p>Progetto Internazionalizzazione: valutazioni e definizione attività</text:p>
          </table:table-cell>
          <table:table-cell table:number-columns-repeated="16381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Verbale del Consiglio di Amministrazione del 19/10/2023</text:p>
          </table:table-cell>
          <table:table-cell office:value-type="string" table:style-name="ce6">
            <text:p>Progetti “Mirabilia European Network of Unesco site” e “Mirabilia day”: affidamento camerale</text:p>
          </table:table-cell>
          <table:table-cell table:number-columns-repeated="16381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Verbale del Consiglio di Amministrazione del 19/10/2023</text:p>
          </table:table-cell>
          <table:table-cell office:value-type="string" table:style-name="ce6">
            <text:p>Giornata dell’Economia 2023: affidamento camerale</text:p>
          </table:table-cell>
          <table:table-cell table:number-columns-repeated="16381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Verbale del Consiglio di Amministrazione del 19/10/2023</text:p>
          </table:table-cell>
          <table:table-cell office:value-type="string" table:style-name="ce6">
            <text:p>Azioni di internazionalizzazione: affidamento camerale</text:p>
          </table:table-cell>
          <table:table-cell table:number-columns-repeated="16381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Verbale del Consiglio di Amministrazione del 19/10/2023</text:p>
          </table:table-cell>
          <table:table-cell office:value-type="string" table:style-name="ce6">
            <text:p>Attività di gestione enoteca provinciale: pulizia locali e manutenzione apparecchiature</text:p>
          </table:table-cell>
          <table:table-cell table:number-columns-repeated="16381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Verbale del Consiglio di Amministrazione del 19/10/2023</text:p>
          </table:table-cell>
          <table:table-cell office:value-type="string" table:style-name="ce6">
            <text:p>IX edizione Reggia Running: ipotesi sostegno all’evento</text:p>
          </table:table-cell>
          <table:table-cell table:number-columns-repeated="16381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Verbale del Consiglio di Amministrazione del 19/10/2023</text:p>
          </table:table-cell>
          <table:table-cell office:value-type="string" table:style-name="ce6">
            <text:p>Accreditamento regionale enti di formazione: discussione e valutazioni</text:p>
          </table:table-cell>
          <table:table-cell table:number-columns-repeated="16381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Verbale del Consiglio di Amministrazione del 15/11/2023</text:p>
          </table:table-cell>
          <table:table-cell office:value-type="string" table:style-name="ce6">
            <text:p>Preventivo 2024: predisposizione schede progetto</text:p>
          </table:table-cell>
          <table:table-cell table:number-columns-repeated="16381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Verbale del Consiglio di Amministrazione del 15/11/2023</text:p>
          </table:table-cell>
          <table:table-cell office:value-type="string" table:style-name="ce6">
            <text:p>Iniziative per incentivare i consumi anno 2023: affidamento camerale</text:p>
          </table:table-cell>
          <table:table-cell table:number-columns-repeated="16381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Verbale del Consiglio di Amministrazione del 15/11/2023</text:p>
          </table:table-cell>
          <table:table-cell office:value-type="string" table:style-name="ce6">
            <text:p>Progetto internazionalizzazione: azioni da implementare</text:p>
          </table:table-cell>
          <table:table-cell table:number-columns-repeated="16381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Verbale del Consiglio di Amministrazione del 15/11/2023</text:p>
          </table:table-cell>
          <table:table-cell office:value-type="string" table:style-name="ce6">
            <text:p>Attività per favorire l’orientamento dell’imprenditoria: affidamento camerale</text:p>
          </table:table-cell>
          <table:table-cell table:number-columns-repeated="16381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Verbale del Consiglio di Amministrazione del 15/11/2023</text:p>
          </table:table-cell>
          <table:table-cell office:value-type="string" table:style-name="ce6">
            <text:p>Mantenimento brevetto: decisioni conseguenti</text:p>
          </table:table-cell>
          <table:table-cell table:number-columns-repeated="16381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Verbale del Consiglio di Amministrazione del 13/12/2023</text:p>
          </table:table-cell>
          <table:table-cell office:value-type="string" table:style-name="ce6">
            <text:p>Ratifica determina n. 10 del 23/11/2023 - Preventivo anno 2024- predisposizione</text:p>
          </table:table-cell>
          <table:table-cell table:number-columns-repeated="16381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Verbale del Consiglio di Amministrazione del 13/12/2023</text:p>
          </table:table-cell>
          <table:table-cell office:value-type="string" table:style-name="ce6">
            <text:p>Approvazione Bilancio preventivo 2024</text:p>
          </table:table-cell>
          <table:table-cell table:number-columns-repeated="16381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Verbale del Consiglio di Amministrazione del 13/12/2023</text:p>
          </table:table-cell>
          <table:table-cell office:value-type="string" table:style-name="ce6">
            <text:p>Interventi per contrastare fenomeni distorsivi del mercato e della coesione sociale: affidamento camerale</text:p>
          </table:table-cell>
          <table:table-cell table:number-columns-repeated="16381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Verbale del Consiglio di Amministrazione del 13/12/2023</text:p>
          </table:table-cell>
          <table:table-cell office:value-type="string" table:style-name="ce6">
            <text:p>servizio punto impresa digitale e transizione ecologica: affidamento camerale</text:p>
          </table:table-cell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_Hlk140565620" table:cell-range-address="Foglio1.$C$32" table:base-cell-address="Foglio1.$A$1"/>
          <table:named-range table:name="_Hlk146526766" table:cell-range-address="Foglio1.$C$35" table:base-cell-address="Foglio1.$A$1"/>
          <table:named-range table:name="_Hlk146527821" table:cell-range-address="Foglio1.$C$36" table:base-cell-address="Foglio1.$A$1"/>
          <table:named-range table:name="_Hlk97540980" table:cell-range-address="Foglio1.$B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Teresa Della Ventura</meta:initial-creator>
    <dc:creator>Teresa Della Ventura</dc:creator>
    <meta:creation-date>2019-05-02T11:04:51Z</meta:creation-date>
    <dc:date>2024-01-23T11:28:16Z</dc:date>
  </office:meta>
</office:document-meta>
</file>