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9.525cm" style:use-optimal-column-width="true"/>
    </style:style>
    <style:style style:name="co3" style:family="table-column">
      <style:table-column-properties fo:break-before="auto" style:column-width="20.849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">
            <text:p>Provvedimenti organi indirizzo politico ANNO 2024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n.</text:p>
          </table:table-cell>
          <table:table-cell office:value-type="string" table:style-name="ce3">
            <text:p>PROVVEDIMENTO</text:p>
          </table:table-cell>
          <table:table-cell office:value-type="string" table:style-name="ce4">
            <text:p>OGGETTO DEL PROVVEDIMENTO</text:p>
          </table:table-cell>
          <table:table-cell table:number-columns-repeated="1638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Verbale del Consiglio di Amministrazione del 12/2/2024</text:p>
          </table:table-cell>
          <table:table-cell office:value-type="string" table:style-name="ce6">
            <text:p>Ratifica determina n. 1 del 18/01/2024 - Intervento a sostegno della XV Edizione del Premio Buone Notizie</text:p>
          </table:table-cell>
          <table:table-cell table:number-columns-repeated="1638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Verbale del Consiglio di Amministrazione del 12/2/2024</text:p>
          </table:table-cell>
          <table:table-cell office:value-type="string" table:style-name="ce6">
            <text:p>Ratifica determina n. 2 del 22/01/2024 - Organizzazione, in raccordo con il Sole 24 Ore, della XXXIII edizione di “Telefisco 2024”</text:p>
          </table:table-cell>
          <table:table-cell table:number-columns-repeated="1638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5">
            <text:p>Verbale del Consiglio di Amministrazione del 12/2/2024</text:p>
          </table:table-cell>
          <table:table-cell office:value-type="string" table:style-name="ce6">
            <text:p>Ratifica determina n. 3 del 25/01/2024 -Adozione del “Piano triennale di prevenzione della corruzione e per la trasparenza 2024-2026” e del “Piano delle performance 2024-2026”</text:p>
          </table:table-cell>
          <table:table-cell table:number-columns-repeated="1638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Verbale del Consiglio di Amministrazione del 12/2/2024</text:p>
          </table:table-cell>
          <table:table-cell office:value-type="string" table:style-name="ce6">
            <text:p>Nomina OIV: decisioni conseguenti</text:p>
          </table:table-cell>
          <table:table-cell table:number-columns-repeated="1638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Verbale del Consiglio di Amministrazione del 12/2/2024</text:p>
          </table:table-cell>
          <table:table-cell office:value-type="string" table:style-name="ce6">
            <text:p>Vinitaly Verona 2024: affidamento camerale</text:p>
          </table:table-cell>
          <table:table-cell table:number-columns-repeated="1638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Verbale del Consiglio di Amministrazione del 17/5/2024</text:p>
          </table:table-cell>
          <table:table-cell office:value-type="string" table:style-name="ce6">
            <text:p>Ratifica determina n. 4 del 21/03/2024 - Intervento a sostegno del territorio e delle migliori produzioni agroalimentari</text:p>
          </table:table-cell>
          <table:table-cell table:number-columns-repeated="1638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Verbale del Consiglio di Amministrazione del 17/5/2024</text:p>
          </table:table-cell>
          <table:table-cell office:value-type="string" table:style-name="ce6">
            <text:p>Ratifica determina n. 5 del 18/04/2024 - Bilancio di esercizio anno 2023 - predisposizione</text:p>
          </table:table-cell>
          <table:table-cell table:number-columns-repeated="1638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Verbale del Consiglio di Amministrazione del 17/5/2024</text:p>
          </table:table-cell>
          <table:table-cell office:value-type="string" table:style-name="ce6">
            <text:p>Approvazione bilancio di esercizio 2023</text:p>
          </table:table-cell>
          <table:table-cell table:number-columns-repeated="1638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Verbale del Consiglio di Amministrazione del 17/5/2024</text:p>
          </table:table-cell>
          <table:table-cell office:value-type="string" table:style-name="ce6">
            <text:p>Approvazione relazione sulle performance 2023</text:p>
          </table:table-cell>
          <table:table-cell table:number-columns-repeated="1638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Verbale del Consiglio di Amministrazione del 17/5/2024</text:p>
          </table:table-cell>
          <table:table-cell office:value-type="string" table:style-name="ce6">
            <text:p>OIV - decisioni conseguenti</text:p>
          </table:table-cell>
          <table:table-cell table:number-columns-repeated="1638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Verbale del Consiglio di Amministrazione del 17/5/2024</text:p>
          </table:table-cell>
          <table:table-cell office:value-type="string" table:style-name="ce6">
            <text:p>Albo fornitori: adeguamento al D.Lgs. 36/2023</text:p>
          </table:table-cell>
          <table:table-cell table:number-columns-repeated="1638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Verbale del Consiglio di Amministrazione del 17/5/2024</text:p>
          </table:table-cell>
          <table:table-cell office:value-type="string" table:style-name="ce6">
            <text:p>Servizi affidati dalla CCIAA: decisioni conseguenti</text:p>
          </table:table-cell>
          <table:table-cell table:number-columns-repeated="16381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5">
            <text:p>Verbale del Consiglio di Amministrazione del 17/5/2024</text:p>
          </table:table-cell>
          <table:table-cell office:value-type="string" table:style-name="ce6">
            <text:p>Azioni di valorizzazione del territorio “250° anniversario della fondazione corpo della Guardia di Finanza”: ipotesi intervento</text:p>
          </table:table-cell>
          <table:table-cell table:number-columns-repeated="1638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Verbale del Consiglio di Amministrazione del 17/5/2024</text:p>
          </table:table-cell>
          <table:table-cell office:value-type="string" table:style-name="ce6">
            <text:p>Casertavecchia in fiore: eventuale sostegno alla manifestazione</text:p>
          </table:table-cell>
          <table:table-cell table:number-columns-repeated="1638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Verbale del Consiglio di Amministrazione del 17/5/2024</text:p>
          </table:table-cell>
          <table:table-cell office:value-type="string" table:style-name="ce6">
            <text:p>Eremo di San Vitaliano: eventuale sostegno alla manifestazione</text:p>
          </table:table-cell>
          <table:table-cell table:number-columns-repeated="16381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Verbale del Consiglio di Amministrazione del 17/5/2024</text:p>
          </table:table-cell>
          <table:table-cell office:value-type="string" table:style-name="ce6">
            <text:p>Servizio Cassa Asips: decisioni consequenziali</text:p>
          </table:table-cell>
          <table:table-cell table:number-columns-repeated="1638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Verbale del Consiglio di Amministrazione del 22/7/2024</text:p>
          </table:table-cell>
          <table:table-cell office:value-type="string" table:style-name="ce6">
            <text:p>Ratifica determina presidenziale n.6 dell’11/7/2024 - Evento PID - Suap "Una strategia comune per la semplificazione"</text:p>
          </table:table-cell>
          <table:table-cell table:number-columns-repeated="1638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5">
            <text:p>Verbale del Consiglio di Amministrazione del 22/7/2024</text:p>
          </table:table-cell>
          <table:table-cell office:value-type="string" table:style-name="ce6">
            <text:p>Attribuzione incarichi Direttore quale RPTC, Delegato del Titolare in materia di Privacy e Responsabile per l’Anagrafe unica delle Stazioni Appaltanti (RASA)</text:p>
          </table:table-cell>
          <table:table-cell table:number-columns-repeated="16381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Verbale del Consiglio di Amministrazione del 22/7/2024</text:p>
          </table:table-cell>
          <table:table-cell office:value-type="string" table:style-name="ce6">
            <text:p>Trattamento dei dati personali GDPR 679/16: nomina DPO (Data Protection Officer)</text:p>
          </table:table-cell>
          <table:table-cell table:number-columns-repeated="16381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Verbale del Consiglio di Amministrazione del 22/7/2024</text:p>
          </table:table-cell>
          <table:table-cell office:value-type="string" table:style-name="ce6">
            <text:p>Sistema complessivo di gestione della privacy dell’Azienda Speciale: adempimenti conseguenti</text:p>
          </table:table-cell>
          <table:table-cell table:number-columns-repeated="16381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Verbale del Consiglio di Amministrazione del 22/7/2024</text:p>
          </table:table-cell>
          <table:table-cell office:value-type="string" table:style-name="ce6">
            <text:p>Associazione Onlus Terra dei Cuori: eventuale sostegno all’iniziativa</text:p>
          </table:table-cell>
          <table:table-cell table:number-columns-repeated="16381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Verbale del Consiglio di Amministrazione del 22/7/2024</text:p>
          </table:table-cell>
          <table:table-cell office:value-type="string" table:style-name="ce6">
            <text:p>Evento “Un’estate al BelvedeRE”: eventuale sostegno all’iniziativa</text:p>
          </table:table-cell>
          <table:table-cell table:number-columns-repeated="1638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5">
            <text:p>Verbale del Consiglio di Amministrazione del 28/10/2024</text:p>
          </table:table-cell>
          <table:table-cell office:value-type="string" table:style-name="ce6">
            <text:p>Ratifica determina presidenziale n.7 del 25/7/2024 - Eventi promozionali di nicchia e potenzialità ad essi connessi: azioni a sostegno</text:p>
          </table:table-cell>
          <table:table-cell table:number-columns-repeated="1638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5">
            <text:p>Verbale del Consiglio di Amministrazione del 28/10/2024</text:p>
          </table:table-cell>
          <table:table-cell office:value-type="string" table:style-name="ce6">
            <text:p>Ratifica determina presidenziale n.8 del 06/09/2024 - Azioni di valorizzazione del territorio - "Ospitalità consiglio di Amministrazione BMTI"</text:p>
          </table:table-cell>
          <table:table-cell table:number-columns-repeated="16381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Verbale del Consiglio di Amministrazione del 28/10/2024</text:p>
          </table:table-cell>
          <table:table-cell office:value-type="string" table:style-name="ce6">
            <text:p>Ratifica determina presidenziale n.9 del 07/10/2024 - Progetto "Mirabilia - European Network of Unesco Sites"</text:p>
          </table:table-cell>
          <table:table-cell table:number-columns-repeated="1638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5">
            <text:p>Verbale del Consiglio di Amministrazione del 28/10/2024</text:p>
          </table:table-cell>
          <table:table-cell office:value-type="string" table:style-name="ce6">
            <text:p>Ratifica determina presidenziale n.10 del 07/10/2024 - Valorizzazione turistica dei territori casertani - "Organizzazione post toru Mirabilia"</text:p>
          </table:table-cell>
          <table:table-cell table:number-columns-repeated="16381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Verbale del Consiglio di Amministrazione del 28/10/2024</text:p>
          </table:table-cell>
          <table:table-cell office:value-type="string" table:style-name="ce6">
            <text:p>Ratifica determina presidenziale n.11 del 17/10/2024 - Merano Wine Festival 8-12 novembre 2024: progettazione esecutiva</text:p>
          </table:table-cell>
          <table:table-cell table:number-columns-repeated="16381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Verbale del Consiglio di Amministrazione del 28/10/2024</text:p>
          </table:table-cell>
          <table:table-cell office:value-type="string" table:style-name="ce6">
            <text:p>Ratifica determina presidenziale n.12 del 21/10/2024 - Organizzazione Giornata dell'economia 2024</text:p>
          </table:table-cell>
          <table:table-cell table:number-columns-repeated="1638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Verbale del Consiglio di Amministrazione del 28/10/2024</text:p>
          </table:table-cell>
          <table:table-cell office:value-type="string" table:style-name="ce6">
            <text:p>Internazionalizzazione 2024 – Follow up Monaco di Baviera</text:p>
          </table:table-cell>
          <table:table-cell table:number-columns-repeated="16381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Verbale del Consiglio di Amministrazione del 28/10/2024</text:p>
          </table:table-cell>
          <table:table-cell office:value-type="string" table:style-name="ce6">
            <text:p>PID 2024 – percorso formativo/consulenziale sulla sostenibilità: ipotesi attuativa</text:p>
          </table:table-cell>
          <table:table-cell table:number-columns-repeated="16381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Verbale del Consiglio di Amministrazione del 28/10/2024</text:p>
          </table:table-cell>
          <table:table-cell office:value-type="string" table:style-name="ce6">
            <text:p>Scadenza contratto assistenza contabile: decisioni conseguenti</text:p>
          </table:table-cell>
          <table:table-cell table:number-columns-repeated="16381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Verbale del Consiglio di Amministrazione del 28/10/2024</text:p>
          </table:table-cell>
          <table:table-cell office:value-type="string" table:style-name="ce6">
            <text:p>OIV: decisioni conseguenti</text:p>
          </table:table-cell>
          <table:table-cell table:number-columns-repeated="16381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Verbale del Consiglio di Amministrazione del 28/10/2024</text:p>
          </table:table-cell>
          <table:table-cell office:value-type="string" table:style-name="ce6">
            <text:p>Servizio cassa ASIPS: provvedimenti</text:p>
          </table:table-cell>
          <table:table-cell table:number-columns-repeated="16381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Verbale del Consiglio di Amministrazione del 28/10/2024</text:p>
          </table:table-cell>
          <table:table-cell office:value-type="string" table:style-name="ce6">
            <text:p>Iniziative per incentivare il turismo ed i consumi anno 2024: decisioni conseguenti</text:p>
          </table:table-cell>
          <table:table-cell table:number-columns-repeated="16381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Verbale del Consiglio di Amministrazione del 28/10/2024</text:p>
          </table:table-cell>
          <table:table-cell office:value-type="string" table:style-name="ce6">
            <text:p>Rassegna Castagna di Roccamonfina: eventuale sostegno ad azione promozionale</text:p>
          </table:table-cell>
          <table:table-cell table:number-columns-repeated="16381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Verbale del Consiglio di Amministrazione del 28/10/2024</text:p>
          </table:table-cell>
          <table:table-cell office:value-type="string" table:style-name="ce6">
            <text:p>Attività di gestione enoteca provinciale: provvedimenti</text:p>
          </table:table-cell>
          <table:table-cell table:number-columns-repeated="16381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Verbale del Consiglio di Amministrazione del 28/10/2024</text:p>
          </table:table-cell>
          <table:table-cell office:value-type="string" table:style-name="ce6">
            <text:p>Congresso Nazionale Associazione Magistrati Tributari 15-16 novembre 2024: affidamento camerale</text:p>
          </table:table-cell>
          <table:table-cell table:number-columns-repeated="16381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Verbale del Consiglio di Amministrazione del 28/10/2024</text:p>
          </table:table-cell>
          <table:table-cell office:value-type="string" table:style-name="ce6">
            <text:p>Giornata internazionale per l’eliminazione della violenza contro le donne-25 novembre 2024 – affidamento camerale</text:p>
          </table:table-cell>
          <table:table-cell table:number-columns-repeated="16381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Verbale del Consiglio di Amministrazione del 18/11/2024</text:p>
          </table:table-cell>
          <table:table-cell office:value-type="string" table:style-name="ce6">
            <text:p>Predisposizione bilancio preventivo 2025</text:p>
          </table:table-cell>
          <table:table-cell table:number-columns-repeated="16381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Verbale del Consiglio di Amministrazione del 18/11/2024</text:p>
          </table:table-cell>
          <table:table-cell office:value-type="string" table:style-name="ce6">
            <text:p>Nomina RSPP: decisioni conseguenti</text:p>
          </table:table-cell>
          <table:table-cell table:number-columns-repeated="16381"/>
        </table:table-row>
        <table:table-row table:style-name="ro5">
          <table:table-cell office:value-type="float" office:value="41" table:style-name="ce5">
            <text:p>41</text:p>
          </table:table-cell>
          <table:table-cell office:value-type="string" table:style-name="ce5">
            <text:p>Verbale del Consiglio di Amministrazione del 16/12/2024</text:p>
          </table:table-cell>
          <table:table-cell office:value-type="string" table:style-name="ce6">
            <text:p>Ratifica determina presidenziale n.13 del 26/11/2024 - Storie di alternanza e competenze Verona 28 novembre 2024 - partecipazione all'evento istituti provincia di Caserta</text:p>
          </table:table-cell>
          <table:table-cell table:number-columns-repeated="16381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Verbale del Consiglio di Amministrazione del 16/12/2024</text:p>
          </table:table-cell>
          <table:table-cell office:value-type="string" table:style-name="ce6">
            <text:p>Approvazione bilancio preventivo 2025</text:p>
          </table:table-cell>
          <table:table-cell table:number-columns-repeated="16381"/>
        </table:table-row>
        <table:table-row table:number-rows-repeated="1048529" table:style-name="ro1">
          <table:table-cell table:number-columns-repeated="16384"/>
        </table:table-row>
        <table:named-expressions>
          <table:named-expression table:name="_Hlk140565620" table:expression="of:=[Foglio1.#REF!]" table:base-cell-address="Foglio1.$A$1"/>
          <table:named-expression table:name="_Hlk146526766" table:expression="of:=[Foglio1.#REF!]" table:base-cell-address="Foglio1.$A$1"/>
          <table:named-expression table:name="_Hlk146527821" table:expression="of:=[Foglio1.#REF!]" table:base-cell-address="Foglio1.$A$1"/>
          <table:named-range table:name="_Hlk97540980" table:cell-range-address="Foglio1.$B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Teresa Della Ventura</meta:initial-creator>
    <dc:creator>Teresa Della Ventura</dc:creator>
    <meta:creation-date>2019-05-02T11:04:51Z</meta:creation-date>
    <dc:date>2025-05-08T08:07:33Z</dc:date>
    <meta:print-date>2024-07-01T08:18:03Z</meta:print-date>
  </office:meta>
</office:document-meta>
</file>