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0.84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Provvedimenti organi indirizzo politico ANNO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4 del 17/12/2024 - Attività di supporto servizi camerali - azioni implementative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Ratifica determina presidenziale n.1 del 17/01/2025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iano triennale di prevenzione della Corruzione e Trasparenza e Piano dell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Vinitaly 2025: affidamento camerale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31/1/2025</text:p>
          </table:table-cell>
          <table:table-cell office:value-type="string" table:style-name="ce6">
            <text:p>Progetto internazionalizzazione 2025: Follow up Monaco di Baviera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ttività di supporto ai servizi camerali: provvedimenti conseguenti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PID “Progetto Digital Innovation for Business Transformation”: programma esecutivo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Assemblea Confindustria Caserta: affidamento camerale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Orchestra Domenico Cimarosa Ets: Ipotesi partecipazione evento inaugurale Teatro Parravano Caserta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17/3/2025</text:p>
          </table:table-cell>
          <table:table-cell office:value-type="string" table:style-name="ce6">
            <text:p>Museo della Pizza: presentazione proposta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Ratifica Determina n. 2 del 31/3/2025 - Bilancio di esercizio 2024 - predisposizione</text:p>
          </table:table-cell>
          <table:table-cell table:number-columns-repeated="1638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bilancio di esercizio 2024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Approvazione relazione sulla performance 2024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Cooperazione protagonista dell'economia sociale: proposta progettuale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14/4/2025</text:p>
          </table:table-cell>
          <table:table-cell office:value-type="string" table:style-name="ce6">
            <text:p>Sito delle Eccellenze: decisioni conseguenti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5"/>
          <table:table-cell table:style-name="ce6"/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_Hlk140565620" table:expression="of:=[Foglio1.#REF!]" table:base-cell-address="Foglio1.$A$1"/>
          <table:named-expression table:name="_Hlk146526766" table:expression="of:=[Foglio1.#REF!]" table:base-cell-address="Foglio1.$A$1"/>
          <table:named-expression table:name="_Hlk146527821" table:expression="of:=[Foglio1.#REF!]" table:base-cell-address="Foglio1.$A$1"/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Teresa Della Ventura</meta:initial-creator>
    <dc:creator>Teresa Della Ventura</dc:creator>
    <meta:creation-date>2019-05-02T11:04:51Z</meta:creation-date>
    <dc:date>2025-05-08T08:15:09Z</dc:date>
    <meta:print-date>2024-07-01T08:18:03Z</meta:print-date>
  </office:meta>
</office:document-meta>
</file>