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0.84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4 del 17/12/2024 - Attività di supporto servizi camerali - azioni implementative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 del 17/01/2025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iano triennale di prevenzione della Corruzione e Trasparenza e Piano dell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Vinitaly 2025: affidamento camerale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rogetto internazionalizzazione 2025: Follow up Monaco di Baviera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ttività di supporto ai servizi camerali: provvedimenti conseguenti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PID “Progetto Digital Innovation for Business Transformation”: programma esecutivo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ssemblea Confindustria Caserta: affidamento camerale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Orchestra Domenico Cimarosa Ets: Ipotesi partecipazione evento inaugurale Teatro Parravano Caserta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Museo della Pizza: presentazione proposta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Ratifica Determina n. 2 del 31/3/2025 - Bilancio di esercizio 2024 - predisposizione</text:p>
          </table:table-cell>
          <table:table-cell table:number-columns-repeated="1638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bilancio di esercizio 2024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relazione sulla performance 2024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Cooperazione protagonista dell'economia sociale: proposta progettuale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Sito delle Eccellenze: decisioni conseguenti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Ratifica determina presidenziale n.3 del 13/05/2025 - Premio Buone Notizie Civitas Casertana 2025 - azioni a sostegno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HUB/Museo della Pizza: stato dell’arte</text:p>
          </table:table-cell>
          <table:table-cell table:number-columns-repeated="16381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Distretto del Commercio Diffuso “Area Sidicina-Alto casertano” – Villaggio del Gusto delle Eccellenze dell’Alto casertano: ipotesi intervento</text:p>
          </table:table-cell>
          <table:table-cell table:number-columns-repeated="16381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Soroptimist Caserta: presentazione 9^ edizione “Casertavecchia in fiore” 20-22 giugno 2025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“Eremo San Vitaliano” 18-20 luglio 2025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Trattamento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Torneo Forense 2025 “Per non dimenticare”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Credito vantato nei confronti della Regione Campania - atto di transazione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Servizio di assistenza contabile - decisioni conseguenti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5"/>
          <table:table-cell table:style-name="ce6"/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_Hlk140565620" table:expression="of:=[Foglio1.#REF!]" table:base-cell-address="Foglio1.$A$1"/>
          <table:named-expression table:name="_Hlk146526766" table:expression="of:=[Foglio1.#REF!]" table:base-cell-address="Foglio1.$A$1"/>
          <table:named-expression table:name="_Hlk146527821" table:expression="of:=[Foglio1.#REF!]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eresa Della Ventura</meta:initial-creator>
    <dc:creator>Teresa Della Ventura</dc:creator>
    <meta:creation-date>2019-05-02T11:04:51Z</meta:creation-date>
    <dc:date>2025-07-01T10:20:30Z</dc:date>
    <meta:print-date>2024-07-01T08:18:03Z</meta:print-date>
  </office:meta>
</office:document-meta>
</file>