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0.69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4 del 17/12/2024 - Attività di supporto servizi camerali - azioni implementative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 del 17/01/2025 - PID 2025 "Organizzazione evento doppia transizione"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iano triennale di prevenzione della Corruzione e Trasparenza e Piano delle Performance: adempimenti conseguenti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Vinitaly 2025: affidamento camerale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rogetto internazionalizzazione 2025: Follow up Monaco di Baviera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ttività di supporto ai servizi camerali: provvedimenti conseguenti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PID “Progetto Digital Innovation for Business Transformation”: programma esecutivo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ssemblea Confindustria Caserta: affidamento camerale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Intervento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Orchestra Domenico Cimarosa Ets: Ipotesi partecipazione evento inaugurale Teatro Parravano Caserta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Museo della Pizza: presentazione proposta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Ratifica Determina n. 2 del 31/3/2025 - Bilancio di esercizio 2024 - predisposizione</text:p>
          </table:table-cell>
          <table:table-cell table:number-columns-repeated="1638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bilancio di esercizio 2024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relazione sulla performance 2024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Cooperazione protagonista dell'economia sociale: proposta progettuale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Sito delle Eccellenze: decisioni conseguenti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Ratifica determina presidenziale n.3 del 13/05/2025 - Premio Buone Notizie Civitas Casertana 2025 - azioni a sostegno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HUB/Museo della Pizza: stato dell’arte</text:p>
          </table:table-cell>
          <table:table-cell table:number-columns-repeated="16381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Distretto del Commercio Diffuso “Area Sidicina-Alto casertano” – Villaggio del Gusto delle Eccellenze dell’Alto casertano: ipotesi intervento</text:p>
          </table:table-cell>
          <table:table-cell table:number-columns-repeated="16381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Soroptimist Caserta: presentazione 9^ edizione “Casertavecchia in fiore” 20-22 giugno 2025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“Eremo San Vitaliano” 18-20 luglio 2025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Trattamento dati personali GDPR 679/16: nomina DPO (Data Protection Officer)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Torneo Forense 2025 “Per non dimenticare”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Credito vantato nei confronti della Regione Campania - atto di transazione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Servizio di assistenza contabile - decisioni conseguenti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Ratifica determina presidenziale n.4 del 13/06/2025 - "Phenomena Italia 2025" - azioni a sostegno</text:p>
          </table:table-cell>
          <table:table-cell table:number-columns-repeated="16381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Ratifica determina presidenziale n.5 del 17/06/2025 - Tavola Rotonda su tematiche società partecipate Enti pubblici: azioni a sostegno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Ratifica determina presidenziale n.6 del 26/06/2025 - Evento Unicef "Anime e note"<text:s/>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Progetto Turismo incentivazione flussi turistici: affidamento camerale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Associazione Onlus Terra dei Cuori: eventuale sostegno all’iniziativa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Comune di Marzano Appio – azioni per lo sviluppo della castanicoltura: interventi a sostegno</text:p>
          </table:table-cell>
          <table:table-cell table:number-columns-repeated="16381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Medico competente: affidamento incarico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Giornata dell’economia 2025: affidamento camerale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Verbale del Consiglio di Amministrazione del 15/9/2025</text:p>
          </table:table-cell>
          <table:table-cell office:value-type="string" table:style-name="ce6">
            <text:p>Merano Wine Festivale 2025: provvedimenti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Verbale del Consiglio di Amministrazione del 15/9/2025</text:p>
          </table:table-cell>
          <table:table-cell office:value-type="string" table:style-name="ce6">
            <text:p>Sito delle Eccellenze: atti consequenziali alle decisioni CDA del 14/4/2025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Ratifica determina presidenziale n.7 del 30/09/2025 - rimborso spese aziende progetto Speciale Mirabilia<text:s/>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Bilancio preventivo 2026: predisposizione schede progetto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<text:span text:style-name="T2"> </text:span><text:span text:style-name="T1">“Creazione orti sociali”, svincolo impegno di spesa deliberato in data 21 marzo 2023</text:span>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Formazione mediatori: affidamento camerale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Progetto “Minds without borders”: affidamento camerale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Progetto “Export Manager analisti di mercato” nel settore orafo: affidamento camerale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Progetto Internazionalizzazione: decisioni conseguenti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Attività di animazione a sostegno del commercio: affidamento camerale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Verbale del Consiglio di Amministrazione del 3/11/2025</text:p>
          </table:table-cell>
          <table:table-cell office:value-type="string" table:style-name="ce6">
            <text:p>Corso per assaggiatori di formaggio: decisioni conseguenti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Verbale del Consiglio di Amministrazione del 27/11/2025</text:p>
          </table:table-cell>
          <table:table-cell office:value-type="string" table:style-name="ce6">
            <text:p>Ratifica determina presidenziale n.8 del 12/11/2025 - predisposizione del bilancio preventivo 2026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Verbale del Consiglio di Amministrazione del 27/11/2025</text:p>
          </table:table-cell>
          <table:table-cell office:value-type="string" table:style-name="ce6">
            <text:p>Ratifica determina presidenziale n.9 del 19/11/2025 - azioni di promozione e valorizzazione<text:s/>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Verbale del Consiglio di Amministrazione del 27/11/2025</text:p>
          </table:table-cell>
          <table:table-cell office:value-type="string" table:style-name="ce6">
            <text:p>Bilancio preventivo 2026: approvazione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Verbale del Consiglio di Amministrazione del 27/11/2025</text:p>
          </table:table-cell>
          <table:table-cell office:value-type="string" table:style-name="ce6">
            <text:p>Servizio di cassa: decisioni conseguenti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Verbale del Consiglio di Amministrazione del 27/11/2025</text:p>
          </table:table-cell>
          <table:table-cell office:value-type="string" table:style-name="ce6">
            <text:p>Adozione del protocollo informatico: decisioni conseguenti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Verbale del Consiglio di Amministrazione del 27/11/2025</text:p>
          </table:table-cell>
          <table:table-cell office:value-type="string" table:style-name="ce6">
            <text:p>Rugby Clan S.Maria C.V.: richiesta sostegno azioni di divulgazione</text:p>
          </table:table-cell>
          <table:table-cell table:number-columns-repeated="16381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Verbale del Consiglio di Amministrazione del 15/12/2025</text:p>
          </table:table-cell>
          <table:table-cell office:value-type="string" table:style-name="ce6">
            <text:p>Ratifica determina presidenziale n.10 del 02/12/2025 - azioni diversificate di promozione, divulgazione delle eccellenze territoriali e di relazione con gli stakeholder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Verbale del Consiglio di Amministrazione del 15/12/2025</text:p>
          </table:table-cell>
          <table:table-cell office:value-type="string" table:style-name="ce6">
            <text:p>Attività di supporto all’erogazione dei servizi della CCIAA: eventuali decisioni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Verbale del Consiglio di Amministrazione del 15/12/2025</text:p>
          </table:table-cell>
          <table:table-cell office:value-type="string" table:style-name="ce6">
            <text:p>Befana solidale: realizzazione iniziativa</text:p>
          </table:table-cell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_Hlk140565620" table:expression="of:=[Foglio1.#REF!]" table:base-cell-address="Foglio1.$A$1"/>
          <table:named-expression table:name="_Hlk146526766" table:expression="of:=[Foglio1.#REF!]" table:base-cell-address="Foglio1.$A$1"/>
          <table:named-expression table:name="_Hlk146527821" table:expression="of:=[Foglio1.#REF!]" table:base-cell-address="Foglio1.$A$1"/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Teresa Della Ventura</meta:initial-creator>
    <dc:creator>Teresa Della Ventura</dc:creator>
    <meta:creation-date>2019-05-02T11:04:51Z</meta:creation-date>
    <dc:date>2026-01-19T14:34:14Z</dc:date>
    <meta:print-date>2026-01-19T14:34:11Z</meta:print-date>
  </office:meta>
</office:document-meta>
</file>