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0.69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Provvedimenti organi indirizzo politico ANNO 202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21/1/2026</text:p>
          </table:table-cell>
          <table:table-cell office:value-type="string" table:style-name="ce6">
            <text:p>Ratifica determina presidenziale n.1 del 02/01/2026 - nomina della Commissione di selezione progetto “Export Lab Caserta”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21/1/2026</text:p>
          </table:table-cell>
          <table:table-cell office:value-type="string" table:style-name="ce6">
            <text:p>Piano Triennale di Prevenzione della Corruzione e della Trasparenza, Piano delle Performance e Codice di Comportamento: adempimenti conseguenti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21/1/2026</text:p>
          </table:table-cell>
          <table:table-cell office:value-type="string" table:style-name="ce6">
            <text:p>Sito delle Eccellenze: atti consequenziali decisioni CdA del 15/09/2025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21/1/2026</text:p>
          </table:table-cell>
          <table:table-cell office:value-type="string" table:style-name="ce6">
            <text:p>Azioni in sinergia con la Reggia di Caserta connesse agli eventi di Natale 2025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21/1/2026</text:p>
          </table:table-cell>
          <table:table-cell office:value-type="string" table:style-name="ce6">
            <text:p>Premio Buone Notizie Civitas casertana 2026: azioni a sostegno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21/1/2026</text:p>
          </table:table-cell>
          <table:table-cell office:value-type="string" table:style-name="ce6">
            <text:p>Progetto Minds Without Borders: proroga avviso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6/2/2026</text:p>
          </table:table-cell>
          <table:table-cell office:value-type="string" table:style-name="ce6">
            <text:p>Ratifica determina presidenziale n.2 del 02/02/2026 - Progetto Internazionalizzazione - integrazione stanziamento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16/2/2026</text:p>
          </table:table-cell>
          <table:table-cell office:value-type="string" table:style-name="ce6">
            <text:p>Vinitaly 2026: affidamento camerale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16/2/2026</text:p>
          </table:table-cell>
          <table:table-cell office:value-type="string" table:style-name="ce6">
            <text:p>Progetto Minds Without Borders: nomina commissione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16/2/2026</text:p>
          </table:table-cell>
          <table:table-cell office:value-type="string" table:style-name="ce6">
            <text:p>Progetto PID 2026 sviluppo e gestione di sistemi digitali per la trasparenza dei mercati: eventuali provvedimenti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16/2/2026</text:p>
          </table:table-cell>
          <table:table-cell office:value-type="string" table:style-name="ce6">
            <text:p>Protocollo d'intesa tra la Prefettura di Caserta, Camera di Commercio e Associazioni datoriali per la prevenzione di atti illegali e situazioni di pericolo: ipotesi progettuale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_Hlk140565620" table:expression="of:=[Foglio1.#REF!]" table:base-cell-address="Foglio1.$A$1"/>
          <table:named-expression table:name="_Hlk146526766" table:expression="of:=[Foglio1.#REF!]" table:base-cell-address="Foglio1.$A$1"/>
          <table:named-expression table:name="_Hlk146527821" table:expression="of:=[Foglio1.#REF!]" table:base-cell-address="Foglio1.$A$1"/>
          <table:named-range table:name="_Hlk97540980" table:cell-range-address="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Teresa Della Ventura</meta:initial-creator>
    <dc:creator>Teresa Della Ventura</dc:creator>
    <meta:creation-date>2019-05-02T11:04:51Z</meta:creation-date>
    <dc:date>2026-04-14T14:26:47Z</dc:date>
    <meta:print-date>2026-01-19T14:34:11Z</meta:print-date>
  </office:meta>
</office:document-meta>
</file>